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stelling fietsparkeerverbod binnenstad (apvg 2009)</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5:12 van de Algemene Plaatselijke Verordening Groningen 2009;</text:p>
          </text:section>
          <text:section text:name="afkondiging_id1-3-2-1-2" text:style-name="afkondiging">
            <text:p text:style-name="afkondiging_top"/>
            <text:p text:style-name="al">HEEFT BESLOTEN:</text:p>
            <text:p text:style-name="al"/>
            <text:p text:style-name="al">het aanwijzingsbesluit Instelling fietsparkeerverbod Binnenstad (APVG 200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Het gebied de Brugstraat, A-Kerkhof, Vismarkt, Guldenstraat, Folkingestraat, Zwanestraat, Stoeldraaierstraat, Grote Kromme Elleboog, Turftorenstraat, Kleine Kromme Elleboog, Tussen Beide Markten, Tingtangstraatje, Waagstraat, Waagplein, Herestraat, Kleine Pelsterstraat, Carolieweg, Oosterstraat, Grote Markt en bijbehorende openbare ruimtes aan te wijzen als gebied als bedoeld in artikel 5:12 lid 3 van de Algemene Plaatselijke Verordening Groningen 2009 ((brom)fiets onbeheerd buiten de daarvoor bestemde ruimtes of plaatsen te laten staa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 Aldus besloten in de collegevergadering van 26 mei 2020.</text:span>
          </text:p>
          </text:section>
          <text:section text:name="ondertekening_id1-3-2-3-2">
            <text:p><text:span text:style-name="functie">De loco-burgemeester,</text:span></text:p>
            <text:p><text:span text:style-name="ondertekening_naam">
            <text:span text:style-name="voornaam">Roeland van der</text:span>
            <text:span text:style-name="achternaam">Schaaf</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71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1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1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penbare orde en veiligheid | Organisatie en beleid</meta:user-defined>
    <meta:user-defined meta:name="DC.source">https://decentrale.regelgeving.overheid.nl/cvdr/xhtmloutput/Historie/Groningen%20%28Gr%29/34818/CVDR34818_52.html</meta:user-defined>
    <meta:user-defined meta:name="OVERHEIDop.referentienummer">232306-2020</meta:user-defined>
    <meta:user-defined meta:name="DCTERMS.alternative">Aanwijzingsbesluit instelling fietsparkeerverbod binnenstad (apvg 2009)</meta:user-defined>
    <dc:language>nl</dc:language>
    <meta:user-defined meta:name="OVERHEID.Gemeente/DC.spatial">Groningen</meta:user-defined>
    <meta:user-defined meta:name="DC.title">Aanwijzingsbesluit instelling fietsparkeerverbod binnenstad (apvg 2009)</meta:user-defined>
    <meta:user-defined meta:name="DCTERMS.W3CDTF/DCTERMS.available">2020-06-16</meta:user-defined>
    <meta:user-defined meta:name="DCTERMS.W3CDTF/OVERHEIDop.jaargang">2020</meta:user-defined>
    <meta:user-defined meta:name="OVERHEIDop.publicationIssue">151717</meta:user-defined>
    <meta:user-defined meta:name="OVERHEIDop.betreftRegeling">CVDR641401_1</meta:user-defined>
    <meta:user-defined meta:name="xs:date/OVERHEIDop.startdatum">2020-06-17</meta:user-defined>
    <meta:user-defined meta:name="OVERHEIDop.GmbID/DC.identifier">gmb-2020-151717</meta:user-defined>
    <meta:user-defined meta:name="OVERHEIDop.versieInformatie"/>
  </office:meta>
</office:document-meta>
</file>