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Intrekkingsbesluit Bijdrageregeling waardevolle bomen Utrechtse Heuvel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Utrechtse Heuvelrug;</text:p>
            <text:p text:style-name="al">Gelet op artikel 160 van de Gemeentewet, artikel 1 onder n. van de Bomenverordening Utrechtse Heuvelrug 2013 en het raadsbesluit 2019-146;</text:p>
            <text:p text:style-name="al"/>
            <text:p text:style-name="al">Overwegende dat:</text:p>
            <text:p text:style-name="al"/>
            <text:list text:style-name="id1-3-2-2-1-7">
              <text:list-item text:style-override="id1-3-2-2-1-7-1">
                <text:number>.</text:number>
                <text:p text:style-name="al">het college van burgemeester en wethouders op grond van de Bomenverordening gemeente Utrechtse Heuvelrug 2013 op 4 april 2014 een bijdrageregeling voor behoud van waardevolle bomen heeft vastgesteld;</text:p>
              </text:list-item>
            </text:list>
            <text:list text:style-name="id1-3-2-2-1-8">
              <text:list-item text:style-override="id1-3-2-2-1-8-1">
                <text:number>.</text:number>
                <text:p text:style-name="al">de gemeenteraad met het vaststellen van de ombuigingen aan de uitgavenzijde in spoor 3, zoals opgenomen in de Kadernota 2020-2023, met ingang van 2020 geen budget meer beschikbaar stelt voor Visual Tree Assessment (VTA) waardevolle bomen; </text:p>
              </text:list-item>
            </text:list>
            <text:list text:style-name="id1-3-2-2-1-9">
              <text:list-item text:style-override="id1-3-2-2-1-9-1">
                <text:number>.</text:number>
                <text:p text:style-name="al">budget noodzakelijk is voor uitvoering van de door het college vastgestelde Bijdrageregeling waardevolle bomen Utrechtse Heuvelrug en het raadsbesluit over deze ombuiging een blijvend karakter heeft, waardoor de uitvoering praktisch onmogelijk is geworden; </text:p>
                <text:p text:style-name="al"/>
              </text:list-item>
              <text:list-item text:style-override="id1-3-2-2-1-9-2">
                <text:number>.</text:number>
                <text:p text:style-name="al">intrekking van de Bijdrageregeling waardevolle bomen Utrechtse Heuvelrug noodzakelijk is om de door de raad vastgestelde ombuiging te realiseren, omdat aanspraken op deze regeling, in de vorm van een bijdrage voor bomen die op de Waardevolle bomenlijst Utrechtse Heuvelrug zijn opgenomen, daarmee komen te vervallen. De Waardevolle bomenlijst verliest door intrekking van de regeling dus zijn status en op deze regeling gebaseerde besluiten komen te vervallen.</text:p>
                <text:p text:style-name="al"/>
              </text:list-item>
            </text:list>
            <text:p text:style-name="al">Besluit:</text:p>
            <text:p text:style-name="al">tot het intrekken van de Bijdrage regeling waardevolle bomen Utrechtse Heuvelrug.</text:p>
            <text:p text:style-name="al"/>
            <text:p text:style-name="al">Dit besluit treedt in werking op 25 juni 2020.</text:p>
            <text:p text:style-name="al"/>
            <text:p text:style-name="al">Vastgesteld door het college van burgemeester en wethouders van de gemeente Utrechtse Heuvelrug op 16 juni 2020.</text:p>
            <text:p text:style-name="al"/>
            <text:p text:style-name="al">De gemeentesecretaris, Drs. M.J.T.H. Havekes</text:p>
            <text:p text:style-name="al">De burgemeester, G.F. Naaf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171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1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1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Utrechtse Heuvelrug</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se Heuvelrug</meta:user-defined>
    <meta:user-defined meta:name="OVERHEID.Gemeente/OVERHEID.authority">Utrechtse Heuvelrug</meta:user-defined>
    <meta:user-defined meta:name="OVERHEID.TaxonomieBeleidsagenda/OVERHEID.category">Natuur en milieu | Organisatie en beleid</meta:user-defined>
    <meta:user-defined meta:name="DC.source">N.v.t.</meta:user-defined>
    <dc:language>nl</dc:language>
    <meta:user-defined meta:name="OVERHEID.Gemeente/DC.spatial">Utrechtse Heuvelrug</meta:user-defined>
    <meta:user-defined meta:name="DC.title">Intrekkingsbesluit Bijdrageregeling waardevolle bomen Utrechtse Heuvelrug</meta:user-defined>
    <meta:user-defined meta:name="DCTERMS.W3CDTF/DCTERMS.available">2020-06-18</meta:user-defined>
    <meta:user-defined meta:name="OVERHEIDop.externeBijlage">Gepubliceerd gemeenteblad UH 2 april 2014|exb-2020-31134</meta:user-defined>
    <meta:user-defined meta:name="DCTERMS.W3CDTF/OVERHEIDop.jaargang">2020</meta:user-defined>
    <meta:user-defined meta:name="OVERHEIDop.publicationIssue">151715</meta:user-defined>
    <meta:user-defined meta:name="OVERHEIDop.GmbID/DC.identifier">gmb-2020-151715</meta:user-defined>
    <meta:user-defined meta:name="OVERHEIDop.versieInformatie"/>
  </office:meta>
</office:document-meta>
</file>