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op de locatie Middendijk 7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0</text:p>
            <text:p text:style-name="common-al">Kenmerk: SXO-2020-02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171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4.46 482148.03</meta:user-defined>
    <meta:user-defined meta:name="DC.title">Omgevingsvergunning toegekend voor het bouwen van een berging op de locatie Middendijk 70A in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14</meta:user-defined>
    <meta:user-defined meta:name="OVERHEIDop.GmbID/DC.identifier">gmb-2020-151714</meta:user-defined>
    <meta:user-defined meta:name="OVERHEIDop.versieInformatie"/>
  </office:meta>
</office:document-meta>
</file>