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Handelen in strijd met regels ruimtelijke ordening) starten bed and breakfast, Cuneralaan 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4 juni 2020 tot en met donderdag 11 juni 2020 de volgende aanvragen om omgevingsvergunning heeft verleend:</text:p>
            <text:p text:style-name="common-al"/>
            <text:p text:style-name="tussenkopcur">REGULIERE PROCEDURE</text:p>
            <text:p text:style-name="tussenkopcur">Handelen in strijd met regels ruimtelijke ordening </text:p>
            <text:p text:style-name="common-al">• Het starten van een bed and breakfast, Cuneralaan 69, Rhenen, Aanvraagnummer: 5146057. Datum bekendmaking besluit: 9 juni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171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1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1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638.076 440410.17</meta:user-defined>
    <meta:user-defined meta:name="DC.title">Gemeente Rhenen - Verleende omgevingsvergunning (Handelen in strijd met regels ruimtelijke ordening) starten bed and breakfast, Cuneralaan 69</meta:user-defined>
    <meta:user-defined meta:name="OVERHEID.PostcodeHuisnummer/OVERHEIDop.postcodeHuisnummer">3911AB 69</meta:user-defined>
    <meta:user-defined meta:name="OVERHEIDop.straatnaam">Cuneralaan</meta:user-defined>
    <meta:user-defined meta:name="OVERHEIDop.woonplaats">Rhenen</meta:user-defined>
    <meta:user-defined meta:name="DCTERMS.W3CDTF/DCTERMS.available">2020-06-17</meta:user-defined>
    <meta:user-defined meta:name="DCTERMS.W3CDTF/OVERHEIDop.jaargang">2020</meta:user-defined>
    <meta:user-defined meta:name="OVERHEIDop.publicationIssue">151711</meta:user-defined>
    <meta:user-defined meta:name="OVERHEIDop.GmbID/DC.identifier">gmb-2020-151711</meta:user-defined>
    <meta:user-defined meta:name="OVERHEIDop.versieInformatie"/>
  </office:meta>
</office:document-meta>
</file>