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tenenho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Stenenhoef 10, 4641 CH Ossendrecht </text:p>
            <text:p text:style-name="common-al">Het vernieuwen van het verandadak en kozijn </text:p>
            <text:p text:style-name="common-al">Ontvangen 8 jun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84 378755</meta:user-defined>
    <meta:user-defined meta:name="DC.title">Aangevraagde omgevingsvergunning Ossendrecht - Stenenhoef 10</meta:user-defined>
    <meta:user-defined meta:name="OVERHEID.PostcodeHuisnummer/OVERHEIDop.postcodeHuisnummer">4641CH 10</meta:user-defined>
    <meta:user-defined meta:name="OVERHEIDop.straatnaam">Stenenhoef</meta:user-defined>
    <meta:user-defined meta:name="OVERHEIDop.woonplaats">Ossen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10</meta:user-defined>
    <meta:user-defined meta:name="OVERHEIDop.GmbID/DC.identifier">gmb-2020-151710</meta:user-defined>
    <meta:user-defined meta:name="OVERHEIDop.versieInformatie"/>
  </office:meta>
</office:document-meta>
</file>