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taringstraat 5 (aangevraagd als: kavel 88) (zaaknummer Z2020-00005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5 (aangevraagd als: kavel 88) </text:span>– voor het bouwen van een woning, verzonden op 11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0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0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6.223 506536.764</meta:user-defined>
    <meta:user-defined meta:name="DC.title">Verleende omgevingsvergunning, bouwen woning, Staringstraat 5 (aangevraagd als: kavel 88) (zaaknummer Z2020-00005146)</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06-16</meta:user-defined>
    <meta:user-defined meta:name="DCTERMS.W3CDTF/OVERHEIDop.jaargang">2020</meta:user-defined>
    <meta:user-defined meta:name="OVERHEIDop.publicationIssue">151705</meta:user-defined>
    <meta:user-defined meta:name="OVERHEIDop.GmbID/DC.identifier">gmb-2020-151705</meta:user-defined>
    <meta:user-defined meta:name="OVERHEIDop.versieInformatie"/>
  </office:meta>
</office:document-meta>
</file>