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440 Piushaven (De Mersjant sectie M 8558, 8179,9091,9090,9822,9149,9823) te Tilburg, bouwen van 67 nieuwe appartementen, 9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440 - I - Piushaven (De Mersjant sectie M 8558, 8179,9091,9090,9822,9149,9823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1685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8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8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84.973 396016.328</meta:user-defined>
    <meta:user-defined meta:name="DC.title">Tilburg, ingekomen aanvraag voor een omgevingsvergunning Z-HZ_WABO-2020-02440 Piushaven (De Mersjant sectie M 8558, 8179,9091,9090,9822,9149,9823) te Tilburg, bouwen van 67 nieuwe appartementen, 9 juni 2020</meta:user-defined>
    <meta:user-defined meta:name="OVERHEID.PostcodeHuisnummer/OVERHEIDop.postcodeHuisnummer">5017AN 12</meta:user-defined>
    <meta:user-defined meta:name="OVERHEIDop.straatnaam">Piushaven</meta:user-defined>
    <meta:user-defined meta:name="OVERHEIDop.woonplaats">Tilburg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685</meta:user-defined>
    <meta:user-defined meta:name="OVERHEIDop.GmbID/DC.identifier">gmb-2020-151685</meta:user-defined>
    <meta:user-defined meta:name="OVERHEIDop.versieInformatie"/>
  </office:meta>
</office:document-meta>
</file>