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43 Wandelboslaan 115 te Tilburg, verbouwen van de woning, 1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43 - I - Wandelboslaan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8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69.611 397728.227</meta:user-defined>
    <meta:user-defined meta:name="DC.title">Tilburg, ingekomen aanvraag voor een omgevingsvergunning Z-HZ_WABO-2020-02443 Wandelboslaan 115 te Tilburg, verbouwen van de woning, 10 juni 2020</meta:user-defined>
    <meta:user-defined meta:name="OVERHEID.PostcodeHuisnummer/OVERHEIDop.postcodeHuisnummer">5042PC 115</meta:user-defined>
    <meta:user-defined meta:name="OVERHEIDop.straatnaam">Wandelboslaan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84</meta:user-defined>
    <meta:user-defined meta:name="OVERHEIDop.GmbID/DC.identifier">gmb-2020-151684</meta:user-defined>
    <meta:user-defined meta:name="OVERHEIDop.versieInformatie"/>
  </office:meta>
</office:document-meta>
</file>