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57 Jozef Israëlsstraat 70 te Tilburg, plaatsen van een dakkapel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57 - I - Jozef Israëls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7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77.201 395801.477</meta:user-defined>
    <meta:user-defined meta:name="DC.title">Tilburg, ingekomen aanvraag voor een omgevingsvergunning Z-HZ_WABO-2020-02457 Jozef Israëlsstraat 70 te Tilburg, plaatsen van een dakkapel, 11 juni 2020</meta:user-defined>
    <meta:user-defined meta:name="OVERHEID.PostcodeHuisnummer/OVERHEIDop.postcodeHuisnummer">5025NT 70</meta:user-defined>
    <meta:user-defined meta:name="OVERHEIDop.straatnaam">Jozef Isra??lsstraat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79</meta:user-defined>
    <meta:user-defined meta:name="OVERHEIDop.GmbID/DC.identifier">gmb-2020-151679</meta:user-defined>
    <meta:user-defined meta:name="OVERHEIDop.versieInformatie"/>
  </office:meta>
</office:document-meta>
</file>