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60 Kempenaarplaats 142 te Tilburg, plaatsen van transparante en wegschuifbare balkonbeglazing, 11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60 - I - Kempenaarplaats 1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67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7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7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35.746 396109.803</meta:user-defined>
    <meta:user-defined meta:name="DC.title">Tilburg, ingekomen aanvraag voor een omgevingsvergunning Z-HZ_WABO-2020-02460 Kempenaarplaats 142 te Tilburg, plaatsen van transparante en wegschuifbare balkonbeglazing, 11 juni 2020</meta:user-defined>
    <meta:user-defined meta:name="OVERHEID.PostcodeHuisnummer/OVERHEIDop.postcodeHuisnummer">5017DX 142</meta:user-defined>
    <meta:user-defined meta:name="OVERHEIDop.straatnaam">Kempenaarplaats</meta:user-defined>
    <meta:user-defined meta:name="OVERHEIDop.woonplaats">Tilbu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78</meta:user-defined>
    <meta:user-defined meta:name="OVERHEIDop.GmbID/DC.identifier">gmb-2020-151678</meta:user-defined>
    <meta:user-defined meta:name="OVERHEIDop.versieInformatie"/>
  </office:meta>
</office:document-meta>
</file>