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tenawei 9 Koarnjum, (11040651) vervangen van het rieten dak door een pannen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56.033 584143.98</meta:user-defined>
    <meta:user-defined meta:name="DC.title">Aangevraagde omgevingsvergunning Martenawei 9 Koarnjum, (11040651) vervangen van het rieten dak door een pannendak.</meta:user-defined>
    <meta:user-defined meta:name="OVERHEID.PostcodeHuisnummer/OVERHEIDop.postcodeHuisnummer">9056PG 9</meta:user-defined>
    <meta:user-defined meta:name="OVERHEIDop.straatnaam">Martenawei</meta:user-defined>
    <meta:user-defined meta:name="OVERHEIDop.woonplaats">Koarnj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75</meta:user-defined>
    <meta:user-defined meta:name="OVERHEIDop.GmbID/DC.identifier">gmb-2020-151675</meta:user-defined>
    <meta:user-defined meta:name="OVERHEIDop.versieInformatie"/>
  </office:meta>
</office:document-meta>
</file>