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40 Loosduinenhof 3 te Tilburg, plaatsen van een opbouw op de woning, verzonden 1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40 - B - Loosduinen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7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23.593 400072.398</meta:user-defined>
    <meta:user-defined meta:name="DC.title">Tilburg, toegekend aanvraag voor een omgevingsvergunning Z-HZ_WABO-2020-01140 Loosduinenhof 3 te Tilburg, plaatsen van een opbouw op de woning, verzonden 12 juni 2020.</meta:user-defined>
    <meta:user-defined meta:name="OVERHEID.PostcodeHuisnummer/OVERHEIDop.postcodeHuisnummer">5045WZ 3</meta:user-defined>
    <meta:user-defined meta:name="OVERHEIDop.straatnaam">Loosduinenhof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73</meta:user-defined>
    <meta:user-defined meta:name="OVERHEIDop.GmbID/DC.identifier">gmb-2020-151673</meta:user-defined>
    <meta:user-defined meta:name="OVERHEIDop.versieInformatie"/>
  </office:meta>
</office:document-meta>
</file>