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94 Zuringhof 1, Selderhof, Bilzenkruidhof, Wijnruitweg, Bazielkruidhof, Dovenetelhof, Melisseweg, Kruidenlaan, Ganzerikhof (Kruidenbuurt) te Tilburg, groot onderhoud van woningen Kruidenbuurt, verzonden 1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94 - B - Zuringhof 1, Selderhof, Bilzenkruidhof, Wijnruitweg, Bazielkruidhof, Dovenetelhof, Melisseweg, Kruidenlaan, Ganzerikhof (Kruidenbuur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7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62.082 398706.582</meta:user-defined>
    <meta:user-defined meta:name="DC.title">Tilburg, toegekend aanvraag voor een omgevingsvergunning Z-HZ_WABO-2020-01494 Zuringhof 1, Selderhof, Bilzenkruidhof, Wijnruitweg, Bazielkruidhof, Dovenetelhof, Melisseweg, Kruidenlaan, Ganzerikhof (Kruidenbuurt) te Tilburg, groot onderhoud van woningen Kruidenbuurt, verzonden 12 juni 2020.</meta:user-defined>
    <meta:user-defined meta:name="OVERHEID.PostcodeHuisnummer/OVERHEIDop.postcodeHuisnummer">5044CA 17</meta:user-defined>
    <meta:user-defined meta:name="OVERHEIDop.straatnaam">Kruidenlaan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71</meta:user-defined>
    <meta:user-defined meta:name="OVERHEIDop.GmbID/DC.identifier">gmb-2020-151671</meta:user-defined>
    <meta:user-defined meta:name="OVERHEIDop.versieInformatie"/>
  </office:meta>
</office:document-meta>
</file>