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Uleboerd 87 Leeuwarden, (11036470) verlengen van de achtergevel met een aanbouw aan de zijkant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67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7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41.538 575940.42</meta:user-defined>
    <meta:user-defined meta:name="DC.title">Aangevraagde omgevingsvergunning It Uleboerd 87 Leeuwarden, (11036470) verlengen van de achtergevel met een aanbouw aan de zijkant van de woning.</meta:user-defined>
    <meta:user-defined meta:name="OVERHEID.PostcodeHuisnummer/OVERHEIDop.postcodeHuisnummer">8941AS 87</meta:user-defined>
    <meta:user-defined meta:name="OVERHEIDop.straatnaam">It Uleboerd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670</meta:user-defined>
    <meta:user-defined meta:name="OVERHEIDop.GmbID/DC.identifier">gmb-2020-151670</meta:user-defined>
    <meta:user-defined meta:name="OVERHEIDop.versieInformatie"/>
  </office:meta>
</office:document-meta>
</file>