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66 Zoutelandestraat 16 te Tilburg, plaatsen van een dakkapel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66 - B - Zoutelande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6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95.325 397862.586</meta:user-defined>
    <meta:user-defined meta:name="DC.title">Tilburg, toegekend aanvraag voor een omgevingsvergunning Z-HZ_WABO-2020-02066 Zoutelandestraat 16 te Tilburg, plaatsen van een dakkapel, verzonden 12 juni 2020.</meta:user-defined>
    <meta:user-defined meta:name="OVERHEID.PostcodeHuisnummer/OVERHEIDop.postcodeHuisnummer">5036ZG 16</meta:user-defined>
    <meta:user-defined meta:name="OVERHEIDop.straatnaam">Zoutelande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68</meta:user-defined>
    <meta:user-defined meta:name="OVERHEIDop.GmbID/DC.identifier">gmb-2020-151668</meta:user-defined>
    <meta:user-defined meta:name="OVERHEIDop.versieInformatie"/>
  </office:meta>
</office:document-meta>
</file>