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sebaan 1c 1d Grubbenvorst, melding knalapparatuur periode 10-6-2020 tm 10-10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ontving de gemeente Horst aan de Maas een melding voor gebruik van geluidsapparatuur in de omgeving van Meerlosebaan 1c 1d te Grubbenvorst.</text:p>
            <text:p text:style-name="common-al"/>
            <text:p text:style-name="common-al">
            <text:span text:style-name="nadrukvet">Melding vereist bij gebruik van knalapparatuur / geluidsapparaten.</text:span>
          </text:p>
            <text:p text:style-name="common-al">Op 27 juni 2006 is door burgemeester en wethouders van Horst aan de Maas een beleidsnotitie vastgesteld over het gebruik van knalapparatuur om wild en gevogelte te verjagen ter voorkoming van (vraat)schade.</text:p>
            <text:p text:style-name="common-al">In deze notitie zijn onder meer de volgende voorschriften opgenomen:</text:p>
            <text:p text:style-name="common-al">- de gebruiker van de geluidsapparatuur dient vooraf schriftelijke mededeling te doen aan het gemeentebestuur van Horst aan de Maas;</text:p>
            <text:p text:style-name="common-al">- knalapparaten mogen tussen zonsondergang en 7.00 uur niet in werking zijn;</text:p>
            <text:p text:style-name="common-al">- de knalfrequentie bedraagt in de dagperiode maximaal 10 knallen per uur, in de periode van 19.00 uur tot zonsondergang bedraagt de knalfrequentie maximaal 5 knallen per uur.</text:p>
            <text:p text:style-name="common-al">- Vrij opgestelde geluidsapparatuur dient voorzien te zijn van een duidelijk leesbaar label waarop naam, adres, woonplaats en (mobiel) telefoonnummer van de gebruiker staan vermeld;</text:p>
            <text:p text:style-name="common-al">- Tijdens het gebruik moet desgevraagd kunnen worden aangetoond of aannemelijk worden gemaakt, dat minimaal drie verjagingsmethoden worden toegepast.</text:p>
            <text:p text:style-name="common-al"/>
            <text:p text:style-name="common-al">Klachten over het gebruik van knalapparaten kunt u tijdens kantooruren melding bij Sector Veiligheid en Handhaving, tel. 0478-523333. Buiten kantooruren kunt u bellen naar telefoonnummer 077 – 477 97 7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166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6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6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82 381884</meta:user-defined>
    <meta:user-defined meta:name="DC.title">Meerlosebaan 1c 1d Grubbenvorst, melding knalapparatuur periode 10-6-2020 tm 10-10-2020</meta:user-defined>
    <meta:user-defined meta:name="OVERHEID.PostcodeHuisnummer/OVERHEIDop.postcodeHuisnummer">5971NW 1</meta:user-defined>
    <meta:user-defined meta:name="OVERHEIDop.straatnaam">Meerlosebaan</meta:user-defined>
    <meta:user-defined meta:name="OVERHEIDop.woonplaats">Grubbenvors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66</meta:user-defined>
    <meta:user-defined meta:name="OVERHEIDop.GmbID/DC.identifier">gmb-2020-151666</meta:user-defined>
    <meta:user-defined meta:name="OVERHEIDop.versieInformatie"/>
  </office:meta>
</office:document-meta>
</file>