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oerhaaveweg 3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912, Boerhaaveweg 33 te Noordwijk, het aanleggen van een ondergrondse garage (verlengd tot 09-08-2020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166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912</meta:user-defined>
    <meta:user-defined meta:name="DCTERMS.abstract">het aanleggen van een ondergrondse garage</meta:user-defined>
    <dc:language>nl</dc:language>
    <meta:user-defined meta:name="OVERHEID.EPSG28992/DC.spatial">89555.974 472083.285</meta:user-defined>
    <meta:user-defined meta:name="DC.title">Verlengingsbesluit - Boerhaaveweg 33 te Noordwijk</meta:user-defined>
    <meta:user-defined meta:name="OVERHEID.PostcodeHuisnummer/OVERHEIDop.postcodeHuisnummer">2202AA 33</meta:user-defined>
    <meta:user-defined meta:name="OVERHEIDop.straatnaam">Boerhaaveweg</meta:user-defined>
    <meta:user-defined meta:name="OVERHEIDop.woonplaats">Noordwijk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1661</meta:user-defined>
    <meta:user-defined meta:name="OVERHEIDop.GmbID/DC.identifier">gmb-2020-151661</meta:user-defined>
    <meta:user-defined meta:name="OVERHEIDop.versieInformatie"/>
  </office:meta>
</office:document-meta>
</file>