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78, Kerkplein 1, 6131 E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stauratie toren H. Petrus Stoel van Antiochie</text:p>
            <text:p text:style-name="common-al">Locatie:     Kerkplein 1, 6131 ES Sittard </text:p>
            <text:p text:style-name="common-al">Dossiernummer:    Om19.0478</text:p>
            <text:p text:style-name="common-al">Verzenddatum besluit:   14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6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6 334438</meta:user-defined>
    <meta:user-defined meta:name="DC.title">Gemeente Sittard-Geleen – Omgevingsvergunning verleend; dossiernummer Om19.0478, Kerkplein 1, 6131 ES  Sittard (reguliere voorbereidingsprocedure)</meta:user-defined>
    <meta:user-defined meta:name="OVERHEID.PostcodeHuisnummer/OVERHEIDop.postcodeHuisnummer">6131ES 1</meta:user-defined>
    <meta:user-defined meta:name="OVERHEIDop.straatnaam">Kerkplein</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166</meta:user-defined>
    <meta:user-defined meta:name="OVERHEIDop.GmbID/DC.identifier">gmb-2020-15166</meta:user-defined>
    <meta:user-defined meta:name="OVERHEIDop.versieInformatie"/>
  </office:meta>
</office:document-meta>
</file>