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ndvorst 3, 2131 HX, bouwen van een nieuwe schuur met erfafscheiding, 11-06-2020, zaaknummer 3823266, olonummer 5184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65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47.981 481013.66</meta:user-defined>
    <meta:user-defined meta:name="DC.title">Aangevraagde omgevingsvergunning, Hoofddorp, Windvorst 3, 2131 HX, bouwen van een nieuwe schuur met erfafscheiding, 11-06-2020, zaaknummer 3823266, olonummer 5184317.</meta:user-defined>
    <meta:user-defined meta:name="OVERHEID.PostcodeHuisnummer/OVERHEIDop.postcodeHuisnummer">2131HX 3</meta:user-defined>
    <meta:user-defined meta:name="OVERHEIDop.straatnaam">Windvorst</meta:user-defined>
    <meta:user-defined meta:name="OVERHEIDop.woonplaats">Hoof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57</meta:user-defined>
    <meta:user-defined meta:name="OVERHEIDop.GmbID/DC.identifier">gmb-2020-151657</meta:user-defined>
    <meta:user-defined meta:name="OVERHEIDop.versieInformatie"/>
  </office:meta>
</office:document-meta>
</file>