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 AI 1061, herinrichten van het kruispunt Schipholweg (N232) Oleanderlaan, 11-05-2020, zaaknummer 3824064, olonummer 52354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65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5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5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857.807 484271.748</meta:user-defined>
    <meta:user-defined meta:name="DC.title">Aangevraagde omgevingsvergunning, Badhoevedorp, kavel HLM AI 1061, herinrichten van het kruispunt Schipholweg (N232) Oleanderlaan, 11-05-2020, zaaknummer 3824064, olonummer 5235451.</meta:user-defined>
    <meta:user-defined meta:name="OVERHEID.PostcodeHuisnummer/OVERHEIDop.postcodeHuisnummer">1171ZZ 38</meta:user-defined>
    <meta:user-defined meta:name="OVERHEIDop.straatnaam">Oleanderlaan</meta:user-defined>
    <meta:user-defined meta:name="OVERHEIDop.woonplaats">Badhoevedorp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652</meta:user-defined>
    <meta:user-defined meta:name="OVERHEIDop.GmbID/DC.identifier">gmb-2020-151652</meta:user-defined>
    <meta:user-defined meta:name="OVERHEIDop.versieInformatie"/>
  </office:meta>
</office:document-meta>
</file>