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7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0 met zaaknummer <text:span text:style-name="nadrukvet">M-SLM200148 </text:span>voor het verwijderen van asbest op de locatie <text:span text:style-name="nadrukvet">Hoofdweg Zuid 76 in Zuiddorpe</text:span>.</text:p>
            <text:p text:style-name="common-al">De sloopmelding is op 12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09.64 361011.43</meta:user-defined>
    <meta:user-defined meta:name="DC.title">sloopmelding - Hoofdweg Zuid 76 in Zuiddorpe</meta:user-defined>
    <meta:user-defined meta:name="OVERHEID.PostcodeHuisnummer/OVERHEIDop.postcodeHuisnummer">4574RZ 76</meta:user-defined>
    <meta:user-defined meta:name="OVERHEIDop.straatnaam">Hoofdweg Zuid</meta:user-defined>
    <meta:user-defined meta:name="OVERHEIDop.woonplaats">Zuiddorp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47</meta:user-defined>
    <meta:user-defined meta:name="OVERHEIDop.GmbID/DC.identifier">gmb-2020-151647</meta:user-defined>
    <meta:user-defined meta:name="OVERHEIDop.versieInformatie"/>
  </office:meta>
</office:document-meta>
</file>