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1-1">
      <style:table-column-properties style:rel-column-width="40*"/>
    </style:style>
    <style:style style:family="table-column" style:parent-style-name="colspec" style:name="id1-3-2-2-4-3-1-2">
      <style:table-column-properties style:rel-column-width="17*"/>
    </style:style>
    <style:style style:family="table-column" style:parent-style-name="colspec" style:name="id1-3-2-2-4-3-1-3">
      <style:table-column-properties style:rel-column-width="35*"/>
    </style:style>
    <style:style style:family="table-column" style:parent-style-name="colspec" style:name="id1-3-2-2-4-5-1-1">
      <style:table-column-properties style:rel-column-width="40*"/>
    </style:style>
    <style:style style:family="table-column" style:parent-style-name="colspec" style:name="id1-3-2-2-4-5-1-2">
      <style:table-column-properties style:rel-column-width="17*"/>
    </style:style>
    <style:style style:family="table-column" style:parent-style-name="colspec" style:name="id1-3-2-2-4-5-1-3">
      <style:table-column-properties style:rel-column-width="35*"/>
    </style:style>
    <style:style style:family="table-column" style:parent-style-name="colspec" style:name="id1-3-2-2-4-7-1-1">
      <style:table-column-properties style:rel-column-width="40*"/>
    </style:style>
    <style:style style:family="table-column" style:parent-style-name="colspec" style:name="id1-3-2-2-4-7-1-2">
      <style:table-column-properties style:rel-column-width="17*"/>
    </style:style>
    <style:style style:family="table-column" style:parent-style-name="colspec" style:name="id1-3-2-2-4-7-1-3">
      <style:table-column-properties style:rel-column-width="35*"/>
    </style:style>
    <style:style style:family="table-column" style:parent-style-name="colspec" style:name="id1-3-2-2-4-9-1-1">
      <style:table-column-properties style:rel-column-width="40*"/>
    </style:style>
    <style:style style:family="table-column" style:parent-style-name="colspec" style:name="id1-3-2-2-4-9-1-2">
      <style:table-column-properties style:rel-column-width="17*"/>
    </style:style>
    <style:style style:family="table-column" style:parent-style-name="colspec" style:name="id1-3-2-2-4-9-1-3">
      <style:table-column-properties style:rel-column-width="3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1-1">
      <style:table-column-properties style:rel-column-width="32*"/>
    </style:style>
    <style:style style:family="table-column" style:parent-style-name="colspec" style:name="id1-3-2-4-26-1-2">
      <style:table-column-properties style:rel-column-width="20*"/>
    </style:style>
    <style:style style:family="table-column" style:parent-style-name="colspec" style:name="id1-3-2-4-26-1-3">
      <style:table-column-properties style:rel-column-width="26*"/>
    </style:style>
    <style:style style:family="table-column" style:parent-style-name="colspec" style:name="id1-3-2-4-26-1-4">
      <style:table-column-properties style:rel-column-width="17*"/>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Krimpen aan den IJssel houdende regels omtrent de bestuurlijk beoete bij de basisregistratie personen (Regeling bestuurlijke boete BRP gemeente Krimpen aan den IJssel 2020)</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het bepaalde in artikel 4.17 van de Wet basisregistratie personen (Wet BRP) en titel 5.4 van de Algemene Wet Bestuursrecht,</text:p>
            <text:p text:style-name="al"/>
            <text:p text:style-name="al">overwegende dat de bestuurlijke boete Wet BRP ten doel heeft de burger te bewegen alsnog te voldoen aan zijn verplichtingen, zoals genoemd in de artikelen 2:38, 2:39, 2:40 lid 5, 2:43 t/m 2:47, 2:50, 2:51 en 2:52 van de Wet BRP.</text:p>
            <text:p text:style-name="al"/>
            <text:p text:style-name="al">besluit de navolgende beleidsregel bestuurlijke boete BRP voor de gemeente Krimpen aan den IJssel vast te stellen:</text:p>
            <text:p text:style-name="al"/>
            <text:p text:style-name="al">
            <text:span text:style-name="nadrukvet">besluit vast te stellen:</text:span>
          </text:p>
            <text:p text:style-name="al"/>
            <text:p text:style-name="al">
            <text:span text:style-name="nadrukvet">Regeling bestuurlijke boete BRP gemeente Krimpen aan den IJss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wet: de Wet basisregistratie personen;</text:p>
                  </text:list-item>
                  <text:list-item text:style-override="id1-3-2-2-1-2-3-2">
                    <text:number>b)</text:number>
                    <text:p text:style-name="al">college: het college van burgemeester en wethouders;</text:p>
                  </text:list-item>
                  <text:list-item text:style-override="id1-3-2-2-1-2-3-3">
                    <text:number>c)</text:number>
                    <text:p text:style-name="al">Awb: Algemene wet bestuursrecht;</text:p>
                  </text:list-item>
                  <text:list-item text:style-override="id1-3-2-2-1-2-3-4">
                    <text:number>d)</text:number>
                    <text:p text:style-name="al">ingeschrevene: de ingeschrevene als bedoeld in artikel 1.1 sub e van de wet;</text:p>
                  </text:list-item>
                  <text:list-item text:style-override="id1-3-2-2-1-2-3-5">
                    <text:number>e)</text:number>
                    <text:p text:style-name="al">toezichthouder: de op grond van het bepaalde in artikel 4.2 van de wet door het college benoemde ambtenaar;</text:p>
                  </text:list-item>
                  <text:list-item text:style-override="id1-3-2-2-1-2-3-6">
                    <text:number>f)</text:number>
                    <text:p text:style-name="al">boete: de bestuurlijke boete als bedoeld in artikel 5:40 Awb en artikel 4.17 van de wet;</text:p>
                  </text:list-item>
                  <text:list-item text:style-override="id1-3-2-2-1-2-3-7">
                    <text:number>g)</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3-8">
                    <text:number>h)</text:number>
                    <text:p text:style-name="al">gelegenheidsgever: de persoon als bedoeld in artikel 4.17 sub b van de wet.</text:p>
                  </text:list-item>
                </text:list>
              </text:list-item>
              <text:list-item text:style-override="id1-3-2-2-1-3">
                <text:number>2.</text:number>
                <text:p text:style-name="al">De begripsbepalingen van de wet zijn op deze beleidsregels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estuurlijke boete is een bestuurlijke sanctie, inhoudende een onvoorwaardelijke verplichting tot betaling van een geldsom, met als doel de overtreder te bewegen alsnog aan zijn verplichtingen te voldoen, zoals bedoeld in artikel 4.17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Er wordt geen bestuurlijke boete opgelegd indien aan de overtreder wegens hetzelfde feit reeds eerder een bestuurlijke boete is opgelegd. </text:p>
              </text:list-item>
              <text:list-item text:style-override="id1-3-2-2-3-3">
                <text:number>2.</text:number>
                <text:p text:style-name="al">Indien iemand gelijktijdig twee of meer zelfstandige overtredingen pleegt, wordt voor alle overtredingen een bestuurlijke boete opgelegd. </text:p>
              </text:list-item>
              <text:list-item text:style-override="id1-3-2-2-3-4">
                <text:number>3.</text:number>
                <text:p text:style-name="al">Een bestuurlijke boete wordt binnen drie jaar nadat de overtreding heeft plaatsgevonden, opgelegd. </text:p>
              </text:list-item>
              <text:list-item text:style-override="id1-3-2-2-3-5">
                <text:number>4.</text:number>
                <text:p text:style-name="al">Als op grond van de wet aan meerdere personen een boete kan worden opgelegd ten aanzien van dezelfde overtreding, wordt de boete aan alle overtreders opgelegd. Alle overtreders zijn hoofdelijk aansprakelijk voor het betalen van de opgelegde boete. </text:p>
              </text:list-item>
              <text:list-item text:style-override="id1-3-2-2-3-6">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Boetebedrag</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Overtreding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ext:p text:style-name="table_al"/>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eerste, tweede en vierde lid Wet BRP</text:p>
                  </table:table-cell>
                </table:table-row>
                <table:table-row table:style-name="row">
                  <table:table-cell table:style-name="entry" table:number-rows-spanned="1" table:number-columns-spanned="1">
                    <text:p text:style-name="table_al">Het niet doen van aangifte van een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eerste lid Wet BRP</text:p>
                  </table:table-cell>
                </table:table-row>
                <table:table-row table:style-name="row">
                  <table:table-cell table:style-name="entry" table:number-rows-spanned="1" table:number-columns-spanned="1">
                    <text:p text:style-name="table_al">Het niet verstrekken van inlichtingen over een mogelijke adreswijziging</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7 Wet BRP</text:p>
                  </table:table-cell>
                </table:table-row>
                <table:table-row table:style-name="row">
                  <table:table-cell table:style-name="entry" table:number-rows-spanned="1" table:number-columns-spanned="1">
                    <text:p text:style-name="table_al">Het ten onrechte opgeven van een adreswijziging naar een briefadres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derde lid Wet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geven van inlichtingen door de briefadresgever over de briefadresnemer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5 vierde lid Wet BRP</text:p>
                  </table:table-cell>
                </table:table-row>
                <table:table-row table:style-name="row">
                  <table:table-cell table:style-name="entry" table:number-rows-spanned="1" table:number-columns-spanned="1">
                    <text:p text:style-name="table_al">Het geven van gelegenheid tot de overtreding</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4.17 sub b Wet BRP</text:p>
                  </table:table-cell>
                </table:table-row>
              </table:table>
              <text:p text:style-name="table_bottom"/>
            </text:section>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p text:style-name="table_al">
                      <text:span text:style-name="nadrukvet">Overtreding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ext:p text:style-name="table_al"/>
                  </table:table-cell>
                </table:table-row>
                <table:table-row table:style-name="row">
                  <table:table-cell table:style-name="entry" table:number-rows-spanned="1" table:number-columns-spanned="1">
                    <text:p text:style-name="table_al">Het niet overleggen van brondocumenten betreffende de burgerlijke staat of nationaliteit in verband met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38 derde lid Wet BRP</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4 Wet BRP</text:p>
                  </table:table-cell>
                </table:table-row>
                <table:table-row table:style-name="row">
                  <table:table-cell table:style-name="entry" table:number-rows-spanned="1" table:number-columns-spanned="1">
                    <text:p text:style-name="table_al">Het niet overleggen van brondocumenten betreffende burgerlijke stand of nationaliteit op verzoek van het gemeentebestuur</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46 Wet BRP</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51 Wet BRP</text:p>
                  </table:table-cell>
                </table:table-row>
              </table:table>
              <text:p text:style-name="table_bottom"/>
            </text:section>
            <text:p text:style-name="al"/>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
                      <text:span text:style-name="nadrukvet">Overtreding migratie en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2.39 en 2.43 juncto 2.45 Wet BRP</text:p>
                  </table:table-cell>
                </table:table-row>
              </table:table>
              <text:p text:style-name="table_bottom"/>
            </text:section>
            <text:p text:style-name="al"/>
            <text:section text:name="table_id1-3-2-2-4-9" text:style-name="table">
              <text:p text:style-name="table_top"/>
              <table:table table:style-name="tgroup">
                <table:table-column table:style-name="id1-3-2-2-4-9-1-1"/>
                <table:table-column table:style-name="id1-3-2-2-4-9-1-2"/>
                <table:table-column table:style-name="id1-3-2-2-4-9-1-3"/>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vertreder heeft eerder een overtreding begaan waarvoor de boete opgelegd kan worden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Alle</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Afzien of matigen van de boete</text:p>
            <text:list text:style-name="id1-3-2-2-5-2">
              <text:list-item text:style-override="id1-3-2-2-5-2">
                <text:number>1.</text:number>
                <text:p text:style-name="al">Voor het opleggen van de boete moet er sprake zijn van verwijtbaarheid.</text:p>
              </text:list-item>
              <text:list-item text:style-override="id1-3-2-2-5-3">
                <text:number>2.</text:number>
                <text:p text:style-name="al">Het college kan van het opleggen van een boete afzien of kan een boete matigen indien de overtreder dit aannemelijk maakt op grond van:</text:p>
                <text:list text:style-name="id1-3-2-2-5-3-3">
                  <text:list-item text:style-override="id1-3-2-2-5-3-3-1">
                    <text:number>a)</text:number>
                    <text:p text:style-name="al">de ernst van de overtreding;</text:p>
                  </text:list-item>
                  <text:list-item text:style-override="id1-3-2-2-5-3-3-2">
                    <text:number>b)</text:number>
                    <text:p text:style-name="al">de mate van verwijtbaarheid;</text:p>
                  </text:list-item>
                  <text:list-item text:style-override="id1-3-2-2-5-3-3-3">
                    <text:number>c)</text:number>
                    <text:p text:style-name="al">de omstandigheden waaronder de overtreding is begaan of</text:p>
                  </text:list-item>
                  <text:list-item text:style-override="id1-3-2-2-5-3-3-4">
                    <text:number>d)</text:number>
                    <text:p text:style-name="al">de omstandigheden waarin de overtreder verkeert, het opleggen van de (volledige) boete onevenredig is.</text:p>
                  </text:list-item>
                </text:list>
              </text:list-item>
            </text:list>
          </text:section>
          <text:section text:name="artikel_id1-3-2-2-6" text:style-name="artikel">
            <text:p text:style-name="artikel_kop_titel"><text:span text:style-name="artikel_kop_label">Artikel</text:span> <text:span text:style-name="artikel_kop_nr">6</text:span> Mate van verwijtbaarheid</text:p>
            <text:p text:style-name="al">Omstandigheden die niet leiden tot een vermindering van de mate van verwijtbaarheid zijn in ieder geval:</text:p>
            <text:list text:style-name="id1-3-2-2-6-3">
              <text:list-item text:style-override="id1-3-2-2-6-3-1">
                <text:number>1.</text:number>
                <text:p text:style-name="al">het niet (voldoende) beheersen van de Nederlandse taal;</text:p>
              </text:list-item>
              <text:list-item text:style-override="id1-3-2-2-6-3-2">
                <text:number>2.</text:number>
                <text:p text:style-name="al">het niet op de hoogte zijn van de verplichtingen die voortvloeien uit artikel 4.17 van de Wet;</text:p>
              </text:list-item>
              <text:list-item text:style-override="id1-3-2-2-6-3-3">
                <text:number>3.</text:number>
                <text:p text:style-name="al">het niet in staat te zijn van het behartigen van de belangen, doordat wordt gesteld dat de overtreder tijdelijk niet op het adres heeft gewoond. Hieronder wordt ook begrepen tijdelijk verblijf in het buitenland, tijdelijk verblijf in instelling voor de gezondheidszorg, instelling op het gebied van kinderbescherming of penitentiaire instelling;</text:p>
              </text:list-item>
              <text:list-item text:style-override="id1-3-2-2-6-3-4">
                <text:number>4.</text:number>
                <text:p text:style-name="al">indien wordt gesteld dat er geen post is ontvangen door slechte postbezorging of gebreken aan of ontbreken van een brievenbus.</text:p>
              </text:list-item>
            </text:list>
          </text:section>
          <text:section text:name="artikel_id1-3-2-2-7" text:style-name="artikel">
            <text:p text:style-name="artikel_kop_titel"><text:span text:style-name="artikel_kop_label">Artikel</text:span> <text:span text:style-name="artikel_kop_nr">7</text:span> Valsheid in geschrifte</text:p>
            <text:list text:style-name="id1-3-2-2-7-2">
              <text:list-item text:style-override="id1-3-2-2-7-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7-3">
                <text:number>2.</text:number>
                <text:p text:style-name="al">Van valsheid in geschrifte wordt door de toezichthouder BRP namens het college aangifte bij de politie gedaan.</text:p>
              </text:list-item>
              <text:list-item text:style-override="id1-3-2-2-7-4">
                <text:number>3.</text:number>
                <text:p text:style-name="al">Indien er sprake is van valsheid in geschrifte kan niet direct een bestuurlijke boete worden opgelegd. Conform artikel 5:44 Awb wordt de overtreding eerst aan het OM voorgelegd. Afhankelijk van de reactie van het OM kan alsnog een bestuurlijke boete worden opgelegd.</text:p>
              </text:list-item>
            </text:list>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eze beleidsregels worden aangehaald als “regeling bestuurlijke boete BRP gemeente Krimpen aan den IJssel 2020”.</text:p>
              </text:list-item>
              <text:list-item text:style-override="id1-3-2-2-8-3">
                <text:number>2.</text:number>
                <text:p text:style-name="al">Deze beleidsregels treden daags na publicatie in werking.</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3 maart 2020</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section>
        </text:section>
        <text:section text:name="nota-toelichting_id1-3-2-4" text:style-name="nota-toelichting">
          <text:p text:style-name="kop_level0"><text:span text:style-name="label">Toelichting</text:span> <text:span text:style-name="nr"/>  op de Regeling bestuurlijke boete Wet basisregistratie personen</text:p>
          <text:p text:style-name="al"/>
          <text:p text:style-name="al">
          <text:span text:style-name="nadrukvet">Artikel 1</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vet">Artikel 2</text:span>
        </text:p>
          <text:p text:style-name="al">De Wet Basisregistratie Personen (BRP) biedt de gemeente een aantal nieuwe instrumenten voor de handhaving van de plichten die de burgers op grond van de nieuwe wetgeving hebben (tijdige aangifte van vestiging, verhuizing, emigratie, overleggen van bescheiden, voldoen aan de informatieplicht, etc.). Een en ander ten behoeve van de borging en/of verbetering van de kwaliteit, integriteit en betrouwbaarheid van de in de basisregistratie opgenomen gegevens.</text:p>
          <text:p text:style-name="al"/>
          <text:p text:style-name="al">Het doel van een bestuurlijke boete is het treffen van overtreders. Het heffen van de bestuurlijke boete is geen doel op zich; het is de bedoeling dat die burgers aanzet tot het nakomen van verplichtingen die de Wet aan hen oplegt. De bestuurlijke boete is een zogenaamde punitieve, bestraffende sanctie terwijl de last onder bestuursdwang en last onder dwangsom herstelsancties zijn die er niet op gericht zijn een overtreder te bestraffen. Herstelsancties zijn er namelijk op gericht de situatie te herstellen of de overtreding ongedaan te maken.</text:p>
          <text:p text:style-name="al"/>
          <text:p text:style-name="al">De bestuurlijke boete is een onvoorwaardelijke sanctie. Dat houdt in dat de boete niet kan worden ingetrokken of gewijzigd indien alsnog aan de verplichtingen wordt voldaan, behoudens bezwaar en beroep.</text:p>
          <text:p text:style-name="al"/>
          <text:p text:style-name="al">
          <text:span text:style-name="nadrukvet">Artikel 3, lid 1 en 2</text:span>
        </text:p>
          <text:p text:style-name="al">Dit betreft het zogenaamde ne bis in idem beginsel. Dit beginsel houdt in, dat niemand tweemaal mag worden gestraft voor dezelfde overtreding. Indien iemand gelijktijdig twee of meer overtredingen pleegt, kan hij wel voor beide afzonderlijk worden gestraft. Cruciaal in dit verband is of een handeling die in strijd komt met twee of meer voorschriften moet worden opgevat als één overtreding, dan wel kan worden uitgelegd in twee of meer zelfstandige overtredingen. Volgens de jurisprudentie levert overtreding van twee voorschriften pas één feit op als de overtredingen niet alleen feitelijk nauw samen hangen, maar ook kan worden gezegd dat de dader van beide overtredingen een verwijt van dezelfde strekking kan worden gemaakt; dat wil zeggen: als de overtreden voorschriften soortgelijke belangen beschermen.</text:p>
          <text:p text:style-name="al"/>
          <text:p text:style-name="al">In de zogenaamde “ne bis in idem” jurisprudentie heeft de Hoge Raad enkele criteria opgeworpen om te kijken of er sprake is van hetzelfde feit. Allereerst is de feitelijke gedraging van belang. Die dient hetzelfde te zijn in beide delicten en anders is er sowieso al geen sprake van hetzelfde feit. Daarnaast speelt het beschermde rechtsgoed een rol. Wanneer de burger geen aangifte doet van zijn adreswijziging en vervolgens niet verschijnt wanneer het college van B&amp;W hem daartoe verplicht, dan zijn dat in feite twee overtredingen. Het kan disproportioneel zijn om twee boetes op te leggen. In een dergelijk geval wordt slechts één boete opgelegd.</text:p>
          <text:p text:style-name="al"/>
          <text:p text:style-name="al">Als een persoon eerder beboet is in verband met eenzelfde verplichting, maar later weer niet voldoet aan deze verplichting, dan is dit niet hetzelfde feit. In dat geval kan er een bestuurlijke boete worden opgelegd.</text:p>
          <text:p text:style-name="al"/>
          <text:p text:style-name="al">
          <text:span text:style-name="nadrukvet">Artikel 3, lid 3</text:span>
        </text:p>
          <text:p text:style-name="al">Conform artikel 5:45 Awb vervalt de bevoegdheid tot het opleggen van een bestuurlijke boete binnen drie jaar nadat de overtreding is begaan. Dat roept de vraag op welke datum geldt voor een overtreding van een verplichting op grond van de Wet BRP. Het uitgangspunt is dat de overtreding wordt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
          <text:span text:style-name="nadrukvet">Artikel 3, lid 4</text:span>
        </text:p>
          <text:p text:style-name="al">Meestal ligt de verplichting in de Wet BRP alleen bij de ingeschrevene. In dat geval is de boete alleen opeisbaar bij de ingeschrevene. Soms echter ligt de verplichting bij verschillende personen. In dat geval wordt de boete aan al deze personen opgelegd. Deze personen zijn hoofdelijk aansprakelijk voor het betalen van de boete. Als één van de personen, aan wie de boete is opgelegd, betaalt, zijn de anderen gevrijwaard tot het betalen van de boete.</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Verplichting Wet BRP</text:span>
                  </text:p>
                </table:table-cell>
                <table:table-cell table:style-name="entry" table:number-rows-spanned="1" table:number-columns-spanned="1">
                  <text:p text:style-name="table_al">
                    <text:span text:style-name="nadrukvet">Betreffende personen</text:span>
                  </text:p>
                </table:table-cell>
                <table:table-cell table:style-name="entry" table:number-rows-spanned="1" table:number-columns-spanned="1">
                  <text:p text:style-name="table_al">
                    <text:span text:style-name="nadrukvet">Verantwoordelijke personen</text:span>
                  </text:p>
                </table:table-cell>
                <table:table-cell table:style-name="entry" table:number-rows-spanned="1" table:number-columns-spanned="1">
                  <text:p text:style-name="table_al">
                    <text:span text:style-name="nadrukvet">Verplichting geldt niet als</text:span>
                  </text:p>
                </table:table-cell>
              </table:table-row>
              <table:table-row table:style-name="row">
                <table:table-cell table:style-name="entry" table:number-rows-spanned="1" table:number-columns-spanned="1">
                  <text:p text:style-name="table_al">Artikelen 2.38, 2.39, 2.43, 2.44, 2.45, 2.46 en 2.47</text:p>
                  <text:p text:style-name="table_al"/>
                  <text:p text:style-name="table_al">Verplichting inzake aangifte migratie, overleggen van brondocumenten, verschaffen inlichtingen</text:p>
                </table:table-cell>
                <table:table-cell table:style-name="entry" table:number-rows-spanned="1" table:number-columns-spanned="1">
                  <text:p text:style-name="table_al">Minderjarige tot 16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en 2.38, 2.39, 2.43, 2.44, 2.45, 2.46 en 2.47</text:p>
                  <text:p text:style-name="table_al"> </text:p>
                </table:table-cell>
                <table:table-cell table:style-name="entry" table:number-rows-spanned="1" table:number-columns-spanned="1">
                  <text:p text:style-name="table_al">Minderjarigen van 16 tot 18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De minderjarige zelf aangifte doet</text:p>
                </table:table-cell>
              </table:table-row>
              <table:table-row table:style-name="row">
                <table:table-cell table:style-name="entry" table:number-rows-spanned="1" table:number-columns-spanned="1">
                  <text:p text:style-name="table_al">Artikelen 2.38, 2.39, 2.43, 2.44, 2.45, 2.46 en 2.47</text:p>
                  <text:p text:style-name="table_al"> </text:p>
                </table:table-cell>
                <table:table-cell table:style-name="entry" table:number-rows-spanned="1" table:number-columns-spanned="1">
                  <text:p text:style-name="table_al">Onder curatele gestelde personen</text:p>
                </table:table-cell>
                <table:table-cell table:style-name="entry" table:number-rows-spanned="1" table:number-columns-spanned="1">
                  <text:p text:style-name="table_al">Curato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2.51</text:p>
                  <text:p text:style-name="table_al"/>
                  <text:p text:style-name="table_al">Verplichting overlegging overlijdensakte van iemand overleden in het buitenland</text:p>
                </table:table-cell>
                <table:table-cell table:style-name="entry" table:number-rows-spanned="1" table:number-columns-spanned="1">
                  <text:p text:style-name="table_al">In het buitenland overleden ingeschrevenen</text:p>
                </table:table-cell>
                <table:table-cell table:style-name="entry" table:number-rows-spanned="1" table:number-columns-spanned="1">
                  <text:p text:style-name="table_al">De echtgenoot, de geregistreerde partner, andere nabestaanden tot en met de tweede graad</text:p>
                </table:table-cell>
                <table:table-cell table:style-name="entry" table:number-rows-spanned="1" table:number-columns-spanned="1">
                  <text:p text:style-name="table_al">N.v.t.</text:p>
                </table:table-cell>
              </table:table-row>
            </table:table>
            <text:p text:style-name="table_bottom"/>
          </text:section>
          <text:p text:style-name="al"/>
          <text:p text:style-name="al">Voor de aangifte moet het college van B&amp;W wel bepalen op wie de verplichting redelijkerwijs het meeste rust. In het geval van minderjarigen zal de verplichting eerder rusten op de ouder, voogden of verzorgers bij wie het kind gaat wonen, dan bij de ouder of ouders op wiens adres het kind niet meer woont. In het geval dat het college van B&amp;W meerdere personen aansprakelijk stelt voor de bestuurlijke boete, zullen deze personen ook afzonderlijk aangeschreven moeten worden.</text:p>
          <text:p text:style-name="al"/>
          <text:p text:style-name="al">
          <text:span text:style-name="nadrukvet">Artikel 3, lid 5</text:span>
        </text:p>
          <text:p text:style-name="al">De bestuurlijke boete kan niet opgelegd worden als de overtreder is overleden. Wanneer bij leven van de burger de boete is opgelegd en hij komt vóór de inning te overlijden, dan vervalt de boete.</text:p>
          <text:p text:style-name="al"/>
          <text:p text:style-name="al">
          <text:span text:style-name="nadrukvet">Artikel 4, lid 1 en 2</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text:p>
          <text:p text:style-name="al"/>
          <text:p text:style-name="al">Uit oogpunt van rechtsgelijkheid en rechtszekerheid stelt de gemeente twee boetes vast, namelijk een boete van € 325,- en een boete van € 200,-.</text:p>
          <text:p text:style-name="al"/>
          <text:p text:style-name="al">Bij het vaststellen van de boetes is rekening gehouden met de soort overtreding, de ernst van de overtreding en het belang voor de BRP bij het nakomen van de verplichtingen. De boete van € 325,- is vastgesteld voor gevallen die gezien één of meer van deze elementen als ernstiger wordt aangemerkt. De boete van € 200,- wordt opgelegd in de overige gevallen. In de tabel is schematisch aangegeven wanneer welke boete opgelegd kan worden.</text:p>
          <text:p text:style-name="al"/>
          <text:p text:style-name="al">
          <text:span text:style-name="nadrukvet">Artikel 5, lid 1</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he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Afhankelijk van de feiten en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text:p>
          <text:p text:style-name="al"/>
          <text:p text:style-name="al">
          <text:span text:style-name="nadrukvet">Artikel 5, lid 2</text:span>
        </text:p>
          <text:p text:style-name="al">De bestuurlijke boete is een financiële beschikking. Conform artikel 4:12 Awb geldt er geen hoorplicht. Er is geen zienswijzeprocedure.</text:p>
          <text:p text:style-name="al"/>
          <text:p text:style-name="al">Het is niet verplicht om een rapport op te maken van de gedraging waarvoor een bestuurlijke boete kan worden opgelegd. Indien er wordt besloten om een rapport op te maken, dan wordt dit toegevoegd aan het dossier. Er wordt alleen een rapport opgemaakt als het iets toevoegt ten aanzien van het bewijs dat iemand in overtreding is.</text:p>
          <text:p text:style-name="al"/>
          <text:p text:style-name="al">Het rapport bevat in ieder geval de volgende gegevens:</text:p>
          <text:p text:style-name="al"/>
          <text:list text:style-name="id1-3-2-4-52">
            <text:list-item text:style-override="id1-3-2-4-52-1">
              <text:number>•</text:number>
              <text:p text:style-name="al">Datum van rapport</text:p>
            </text:list-item>
            <text:list-item text:style-override="id1-3-2-4-52-2">
              <text:number>•</text:number>
              <text:p text:style-name="al">Naam van de overtreder</text:p>
            </text:list-item>
            <text:list-item text:style-override="id1-3-2-4-52-3">
              <text:number>•</text:number>
              <text:p text:style-name="al">Naam en functie van de rapporteur</text:p>
            </text:list-item>
            <text:list-item text:style-override="id1-3-2-4-52-4">
              <text:number>•</text:number>
              <text:p text:style-name="al">Omschrijving van de overtreding</text:p>
            </text:list-item>
            <text:list-item text:style-override="id1-3-2-4-52-5">
              <text:number>•</text:number>
              <text:p text:style-name="al">Het overtreden voorschrift</text:p>
            </text:list-item>
            <text:list-item text:style-override="id1-3-2-4-52-6">
              <text:number>•</text:number>
              <text:p text:style-name="al">Aanduiding van de plaats waar en het tijdstip waarop de overtreding is geconstateerd</text:p>
            </text:list-item>
          </text:list>
          <text:p text:style-name="al"/>
          <text:p text:style-name="al">Als in het rapport een verklaring van de burger wordt opgenomen, waarom niet aan de verplichtingen werd voldaan, dient hij er vooraf verplicht op te worden gewezen dat hij niet tot antwoorden verplicht is. Dit is de cautie.</text:p>
          <text:p text:style-name="al"/>
          <text:p text:style-name="al">Het rapport wordt toegestuurd aan de overtreder. Dit moet gebeuren voor of bij de bekendmaking van het besluit tot het opleggen van de bestuurlijke boete.</text:p>
          <text:p text:style-name="al">Conform artikel 5:51 Awb dient er binnen 13 weken na dagtekening van het rapport een beslissing te worden genomen omtrent het opleggen van de bestuurlijke boete. Deze beslistermijn wordt opgeschort met ingang van de dag waarop de overtreding is voorgelegd aan het OM.</text:p>
          <text:p text:style-name="al"/>
          <text:p text:style-name="al">
          <text:span text:style-name="nadrukvet">Artikel 5, lid 3</text:span>
        </text:p>
          <text:p text:style-name="al">Bij het daadwerkelijk opleggen van de boete wordt rekening gehouden met de omstandigheden in het concrete geval. Hierbij wordt gelet op de ernst van de overtreding en de verwijtbaarheid van de overtreder. Daarnaast worden de individuele omstandigheden waaronder de overtreding is begaan in aanmerking genomen. Op grond daarvan vindt er een afweging plaats tussen zowel strafverminderende als strafverzwarende feiten en omstandigheden. Het resultaat van de afweging zal leiden tot een boete die passend is bij de geconstateerde beboetbare gedraging. Op grond hiervan kan de boete in het concrete geval lager zijn dan in de beleidsregels is vastgelegd.</text:p>
          <text:p text:style-name="al"/>
          <text:p text:style-name="al">De stelplicht en bewijslast van strafverminderende factoren rust op de overtreder. Het college hoeft niet ambtshalve te onderzoeken of er van strafverminderende factoren sprake is.</text:p>
          <text:p text:style-name="al">Op basis van wat door de overtreder naar voren wordt gebracht, kan worden besloten om geen boete op te leggen, of de boete te matigen.</text:p>
          <text:p text:style-name="al"/>
          <text:p text:style-name="al">
          <text:span text:style-name="nadrukvet">Artikel 6</text:span>
        </text:p>
          <text:p text:style-name="al">In dit artikel is een aantal niet limitatieve omstandigheden opgesomd die zien op de mate van verwijtbaarheid. Indien de overtreder zich enkel op één van deze omstandigheden beroept, is er geen sprake van een verminderde verwijtbaarheid.</text:p>
          <text:p text:style-name="al"/>
          <text:p text:style-name="al">
          <text:span text:style-name="nadrukvet">Artikel 7</text:span>
        </text:p>
          <text:p text:style-name="al">Bij valsheid in geschrifte moet het in principe gaan om een schriftelijk document. Ook het opzettelijk gebruiken van een door iemand anders valselijk opgemaakt of vervalst geschrift is valsheid in geschrifte.</text:p>
          <text:p text:style-name="al">Bij een vals aangifte als hier bedoeld kan een bestuurlijke boete worden opgelegd vanwege overtreding van de aangifteplicht. Er dient dan wel rekening te worden gehouden met het bepaalde in artikel 5:44 Awb. Als er naast het overtreden van de aangifteplicht tevens sprake is van valsheid in geschrifte, dient de zaak eerst aan het Openbaar Ministerie (OM) te worden voorgelegd. Besluit het OM niet strafrechtelijk te vervolgen, dan kan alsnog een bestuurlijke boete worden opgelegd.</text:p>
          <text:p text:style-name="al"/>
          <text:p text:style-name="al">
          <text:span text:style-name="nadrukvet">Artikel 8</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164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4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4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Bestuur | Organisatie en beleid</meta:user-defined>
    <meta:user-defined meta:name="DC.source">artikel 4.17 van de Wet basisregistratie personen]|[1.0:c:BWBR0033715&amp;artikel=4.17&amp;g=2019-02-03</meta:user-defined>
    <meta:user-defined meta:name="DC.source">titel 5.4 van de Algemene wet bestuursrecht]|[1.0:c:BWBR0005537&amp;titeldeel=5.4&amp;g=2020-04-15</meta:user-defined>
    <meta:user-defined meta:name="OVERHEIDop.referentienummer">103264</meta:user-defined>
    <meta:user-defined meta:name="DCTERMS.alternative">Regeling bestuurlijke boete BRP gemeente Krimpen aan den IJssel 2020</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de bestuurlijk beoete bij de basisregistratie personen (Regeling bestuurlijke boete BRP gemeente Krimpen aan den IJssel 2020)</meta:user-defined>
    <meta:user-defined meta:name="DCTERMS.W3CDTF/DCTERMS.available">2020-06-16</meta:user-defined>
    <meta:user-defined meta:name="DCTERMS.W3CDTF/OVERHEIDop.jaargang">2020</meta:user-defined>
    <meta:user-defined meta:name="OVERHEIDop.publicationIssue">151644</meta:user-defined>
    <meta:user-defined meta:name="OVERHEIDop.betreftRegeling">CVDR641398_1</meta:user-defined>
    <meta:user-defined meta:name="xs:date/OVERHEIDop.startdatum">2020-06-17</meta:user-defined>
    <meta:user-defined meta:name="OVERHEIDop.GmbID/DC.identifier">gmb-2020-151644</meta:user-defined>
    <meta:user-defined meta:name="OVERHEIDop.versieInformatie"/>
  </office:meta>
</office:document-meta>
</file>