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bullet text:bullet-char="•" text:level="1">
        <style:list-level-properties text:min-label-width="10mm"/>
      </text:list-level-style-bullet>
    </text:list-style>
    <text:list-style style:name="id1-3-2-2-9-2-2-3-3-1">
      <text:list-level-style-bullet text:bullet-char="•" text:level="1">
        <style:list-level-properties text:min-label-width="10mm"/>
      </text:list-level-style-bullet>
    </text:list-style>
    <text:list-style style:name="id1-3-2-2-9-2-2-3-3-2">
      <text:list-level-style-bullet text:bullet-char="•" text:level="1">
        <style:list-level-properties text:min-label-width="10mm"/>
      </text:list-level-style-bullet>
    </text:list-style>
    <text:list-style style:name="id1-3-2-2-9-2-2-3-3-3">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Hatte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Op 25 mei 2020 heeft de gemeenteraad de ‘verordening leerlingenvervoer gemeente Hattem 2020’ vastgesteld. Gemeenten zijn wettelijk verplicht een verordening leerlingenvervoer vast te stellen op basis waarvan ouders/verzorgers van leerlingen aanspraak kunnen maken op bekostiging van vervoer van en naar school. </text:p>
              <text:p text:style-name="al">Het leerlingenvervoer heeft betrekking op leerlingen van basisscholen, speciale scholen voor basisonderwijs en op leerlingen van scholen voor (voortgezet) speciaal onderwijs. Leerlingen van het regulier voortgezet onderwijs die gehandicapt zijn komen eveneens in aanmerking voor bekostiging van het vervoer. </text:p>
              <text:p text:style-name="al">De gemeente Hattem streeft er naar zo veel mogelijk kinderen in het openbaar vervoer te laten reizen. Dit drukt voor de gemeente de kosten van het leerlingenvervoer en de zelfstandigheid en flexibiliteit van het kind wordt bevorderd. Natuurlijk is reizen met het openbaar vervoer niet voor ieder kind weggelegd, maar er zijn ook veel kinderen die juist graag met de trein of met de bus naar school gaan en dat ook prima alleen kunnen. </text:p>
              <text:p text:style-name="al">Uitgangspunt is een vergoeding op basis van de kosten van het openbaarvervoer, zo nodig met begeleiding. Onder bepaalde voorwaarden kunnen ouders/verzorgers voor hun kind aanspraak maken op aangepast vervoer in een taxi of een taxibusje. </text:p>
              <text:p text:style-name="al">In dit document staan beleidsregels die het college hanteert omtrent het leerlingenvervoer. Ze zijn bedoeld als uitleg van sommige bepalingen van de verordening voor aanvragers en medewerkers.</text:p>
            </text:section>
            <text:p text:style-name="hoofdstuk_bottom"/>
          </text:section>
          <text:section text:name="hoofdstuk_id1-3-2-2-2" text:style-name="hoofdstuk">
            <text:p text:style-name="hoofdstuk_kop"><text:span text:style-name="label">2.</text:span> Aanvraag (artikel 5 verordening)</text:p>
            <text:section text:name="artikel_id1-3-2-2-2-2" text:style-name="artikel">
              <text:p text:style-name="artikel_kop_titel"><text:span text:style-name="artikel_kop_nr">2.1 Indienen aanvraagformulier </text:span> </text:p>
              <text:p text:style-name="al">Indien de aanvraagformulieren voor het nieuwe schooljaar voor 1 juni zijn ingeleverd zal de beschikking voor de aanvang van het schooljaar worden verstrekt. Bij latere indiening kan de maximale termijn van acht weken, eventueel te verlengen met vier weken, worden gehanteerd. De aanvraagformulieren worden voor 1 mei naar de bekende ouders/verzorgers verstuurd. </text:p>
            </text:section>
            <text:section text:name="artikel_id1-3-2-2-2-3" text:style-name="artikel">
              <text:p text:style-name="artikel_kop_titel"><text:span text:style-name="artikel_kop_nr">2.2</text:span> Gesprek </text:p>
              <text:p text:style-name="al">Ouders/verzorgers van kinderen die nieuw in het leerlingenvervoer komen, worden eerst uitgenodigd voor een gesprek of worden telefonisch benaderd. Hierin wordt uitgelegd wat leerlingenvervoer is en wordt bekeken of de leerling met het openbaar vervoer of fiets, eventueel onder begeleiding, kan reizen. Ook ouders/verzorgers van kinderen die in het schooljaar negen jaar worden, worden uitgenodigd voor een gesprek. Met hen worden de mogelijkheden van het fietsen of openbaar vervoer besproken. </text:p>
            </text:section>
            <text:p text:style-name="hoofdstuk_bottom"/>
          </text:section>
          <text:section text:name="hoofdstuk_id1-3-2-2-3" text:style-name="hoofdstuk">
            <text:p text:style-name="hoofdstuk_kop"><text:span text:style-name="nr">3.</text:span> Eigen bijdrage (artikelen 14 en 15) </text:p>
            <text:section text:name="artikel_id1-3-2-2-3-2" text:style-name="artikel">
              <text:p text:style-name="artikel_kop_titel"><text:span text:style-name="artikel_kop_nr">3.1</text:span> IB60 formulier </text:p>
              <text:p text:style-name="al">Indien het inkomen van de ouders minder bedraagt dan € 27.000,‐. dienen de ouders dit aan te tonen door het overleggen van een IB60 formulier van de belastingdienst. Bij gescheiden wonende ouders is het inkomen van het huishouden van de verzorgende ouder bepalend. </text:p>
            </text:section>
            <text:section text:name="artikel_id1-3-2-2-3-3" text:style-name="artikel">
              <text:p text:style-name="artikel_kop_titel"><text:span text:style-name="artikel_kop_nr">3.2</text:span> Verlegging peiljaar </text:p>
              <text:p text:style-name="al">Het peiljaar voor de eigenbijdrage in het leerlingenvervoer (twee jaar voor 1 juni) kan worden verlegd, indien het inkomen van de ouders/verzorgers in de periode tussen het peiljaar en het jaar van de aanvraag structureel (met 15 procent of meer) is gedaald. Dit kan op grond van artikel 23 van de verordening (de hardheidsclausule). Dit kan alleen worden toegepast voor het begin van het schooljaar. Tijdens het schooljaar wordt het peiljaar niet meer verlegd. </text:p>
            </text:section>
            <text:section text:name="artikel_id1-3-2-2-3-4" text:style-name="artikel">
              <text:p text:style-name="artikel_kop_titel"><text:span text:style-name="artikel_kop_nr">3.3.</text:span> Eigen bijdrage </text:p>
              <text:p text:style-name="al">Het college dient volgens de verordening op twee manieren een vergoeding te vragen voor de kosten van het leerlingenvervoer. Ten eerst door middel van een drempelbedrag (artikel 14 van de verordening) en ten tweede door middel van een inkomensafhankelijke bijdrage (artikel 15 van de verordening). </text:p>
              <text:p text:style-name="al">Het drempelbedrag is bedoeld om ouders/verzorgers verantwoordelijk te laten zijn voor een bepaald deel van de kosten van het vervoer. Het bedrag wordt per leerling in rekening gebracht. </text:p>
              <text:p text:style-name="al">De ouderlijke bijdrage is bij het drempelbedrag gekoppeld aan de kilometergrens (4 kilometer volgens de verordening). De eigen bijdrage wordt betaald voor aangepast vervoer tot vier kilometer. Per 1 januari 2020 is dit bedrag € 226,14 voor leerlingen van het basisonderwijs en leerlingen van het speciaal basisonderwijs die gebruik maken van het aangepast vervoer. Het drempelbedrag wordt jaarlijks geïndexeerd. Doelgroep voor het drempelbedrag: </text:p>
              <text:list text:style-name="id1-3-2-2-3-4-5">
                <text:list-item text:style-override="id1-3-2-2-3-4-5-1">
                  <text:number>•</text:number>
                  <text:p text:style-name="al">leerlingen die een school voor basisonderwijs bezoeken; </text:p>
                </text:list-item>
                <text:list-item text:style-override="id1-3-2-2-3-4-5-2">
                  <text:number>•</text:number>
                  <text:p text:style-name="al">leerlingen die een speciale school voor basisonderwijs bezoeken. </text:p>
                </text:list-item>
              </text:list>
              <text:p text:style-name="al">Een inkomensafhankelijke bijdrage is bedoeld voor ouders/verzorgers van wie de kinderen een school voor basisonderwijs bezoeken en waarvan de school ten minste 20 kilometer van de woning ligt. Dit wordt bepaald aan de hand van de routeplanner van de ANWB. De inkomensafhankelijke bijdrage wordt per gezin geheven en kan alleen bij het reguliere basisonderwijs (op basis van levens of geloofsovertuiging) worden gevraagd. </text:p>
              <text:p text:style-name="al">Het drempelbedrag en de inkomensafhankelijke bijdrage kunnen naast elkaar worden geheven en kunnen in termijnen worden betaald. </text:p>
            </text:section>
            <text:section text:name="artikel_id1-3-2-2-3-5" text:style-name="artikel">
              <text:p text:style-name="artikel_kop_titel"><text:span text:style-name="artikel_kop_label">3.3.1</text:span> Eigen bijdrage Fiets </text:p>
              <text:p text:style-name="al">Bij het gebruik van de fiets, al dan niet onder begeleiding, zal er geen eigen bijdrage zoals bedoeld in artikel 14 van de verordening in rekening worden gebracht. </text:p>
            </text:section>
            <text:section text:name="artikel_id1-3-2-2-3-6" text:style-name="artikel">
              <text:p text:style-name="artikel_kop_titel"><text:span text:style-name="artikel_kop_label">3.3.2</text:span> Eigen bijdrage bij handicap </text:p>
              <text:p text:style-name="al">De eigen bijdrage is niet van toepassing op leerlingen die wegens hun structurele lichamelijke, verstandelijke of zintuiglijke handicap op ander vervoer dan openbaar vervoer zijn aangewezen, dan wel vanwege een zodanige handicap niet zelfstandig van openbaar vervoer gebruik kunnen maken. </text:p>
            </text:section>
            <text:section text:name="artikel_id1-3-2-2-3-7" text:style-name="artikel">
              <text:p text:style-name="artikel_kop_titel"><text:span text:style-name="artikel_kop_nr">3.4</text:span> Berekening Eigen Bijdrage </text:p>
              <text:p text:style-name="al">De eigen bijdrage is gebaseerd op het 1 stertarief van Syntus met de korting voor scholieren. </text:p>
            </text:section>
            <text:p text:style-name="hoofdstuk_bottom"/>
          </text:section>
          <text:section text:name="hoofdstuk_id1-3-2-2-4" text:style-name="hoofdstuk">
            <text:p text:style-name="hoofdstuk_kop"><text:span text:style-name="nr">4.</text:span> Bepalen afstand en reistijd </text:p>
            <text:section text:name="artikel_id1-3-2-2-4-2" text:style-name="artikel">
              <text:p text:style-name="artikel_kop_titel"><text:span text:style-name="artikel_kop_nr">4.1</text:span> Berekening van de afstand en de route </text:p>
              <text:p text:style-name="al">Voor het bepalen van de afstand tussen het woonadres en het schooladres maakt het college gebruik van de routeplanner op www.ANWB.nl. 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 </text:p>
              <text:p text:style-name="al">Als de afstand tussen de woning en (speciaal) basisonderwijs of speciaal onderwijs per fiets korter is dan tien kilometer, wordt voor de berekening van de afstand van huis naar school de optie kortste route per fiets aangehouden. </text:p>
              <text:p text:style-name="al">Als de afstand tussen de woning en voortgezet onderwijs of voortgezet speciaal onderwijs per fiets korter is dan vijftien kilometer, wordt voor de berekening van de afstand van huis naar school de optie kortste route per fiets aangehouden. </text:p>
            </text:section>
            <text:section text:name="artikel_id1-3-2-2-4-3" text:style-name="artikel">
              <text:p text:style-name="artikel_kop_titel"><text:span text:style-name="artikel_kop_nr">4.1.1</text:span> Afstand naar SBO De Brug in Zwolle </text:p>
              <text:p text:style-name="al">De afstand naar SBO De Brug vanuit de kern Hattem is voor de berekening van het recht op leerlingenvervoer minimaal 4 kilometer. Indien de reële afstand meer dan vier kilometer is zal de reële afstand worden gehanteerd.</text:p>
            </text:section>
            <text:section text:name="artikel_id1-3-2-2-4-4" text:style-name="artikel">
              <text:p text:style-name="artikel_kop_titel"><text:span text:style-name="artikel_kop_nr">4.2</text:span> Het vaststellen van de reistijd </text:p>
              <text:p text:style-name="al">Het vaststellen van de reistijd per openbaar vervoer vindt plaats op basis de door de REISinformatiegroep bv beschikbaar gestelde informatie via 0900‐9292, www.9292ov.nl en mobiel.9292ov.nl. Voor het vaststellen van de reistijd per aangepast vervoer, wordt de vervoerder geraadpleegd. </text:p>
            </text:section>
            <text:section text:name="artikel_id1-3-2-2-4-5" text:style-name="artikel">
              <text:p text:style-name="artikel_kop_titel"><text:span text:style-name="artikel_kop_nr">4.3</text:span> Opstapplaatsen </text:p>
              <text:p text:style-name="al">Indien dit zorgt voor kostenbesparing en indien dit mogelijk is voor de leerlingen, wordt gebruik gemaakt van opstapplaatsen voor de leerlingen. Dit zijn bestaande bushaltes op maximaal een half uur lopen van de woning of de school van het kind. </text:p>
            </text:section>
            <text:section text:name="artikel_id1-3-2-2-4-6" text:style-name="artikel">
              <text:p text:style-name="artikel_kop_titel"><text:span text:style-name="artikel_kop_nr">4.4</text:span> Afstandsgrens </text:p>
              <text:p text:style-name="al">Het vervoer wordt alleen vergoed aan ouders/verzorgers van leerlingen op basisscholen, speciale scholen voor basisonderwijs en scholen voor speciaal onderwijs indien de school verder weg staat dan vier kilometer. Voor leerlingen die niet zelfstandig of onder begeleiding van het openbaar vervoer gebruik kunnen maken geldt deze afstandsgrens niet. </text:p>
            </text:section>
            <text:p text:style-name="hoofdstuk_bottom"/>
          </text:section>
          <text:section text:name="hoofdstuk_id1-3-2-2-5" text:style-name="hoofdstuk">
            <text:p text:style-name="hoofdstuk_kop"><text:span text:style-name="nr">5.</text:span> Vervoer </text:p>
            <text:section text:name="artikel_id1-3-2-2-5-2" text:style-name="artikel">
              <text:p text:style-name="artikel_kop_titel"><text:span text:style-name="artikel_kop_nr">5.1</text:span> Tijden vervoer (artikel 4 verordening) </text:p>
              <text:p text:style-name="al">Vervoer vindt plaats op de schooltijden, zoals deze staan vermeld in de schoolgids van de betreffende school. </text:p>
            </text:section>
            <text:section text:name="artikel_id1-3-2-2-5-3" text:style-name="artikel">
              <text:p text:style-name="artikel_kop_titel"><text:span text:style-name="artikel_kop_nr">5.2</text:span> Dichtstbijzijnde toegankelijke school (artikel 3 verordening) </text:p>
              <text:p text:style-name="al">Er wordt aan de ouders/verzorgers bekostiging verstrekt voor de dichtstbijzijnde toegankelijke school. Als ouders/verzorgers vervoer naar een andere school dan de dichtstbijzijnde toegankelijke school willen, moeten zij schriftelijk verklaren dat ze overwegende bezwaren hebben tegen de dichtstbijzijnde toegankelijke school. Een bezwaar kan bijvoorbeeld zijn: geloofs‐ of levensovertuiging. </text:p>
            </text:section>
            <text:section text:name="artikel_id1-3-2-2-5-4" text:style-name="artikel">
              <text:p text:style-name="artikel_kop_titel"><text:span text:style-name="artikel_kop_nr">5.3</text:span> Stagevervoer </text:p>
              <text:p text:style-name="al">Als een stage deel is van het onderwijsprogramma en als de leerling al dagelijks leerlingenvervoer krijgt dan bestaat ook het recht op leerlingenvervoer naar het stageadres. Het stagevervoer moet dan wel conform schooltijden zijn. Vervoer naar een stage in de avonduren wordt bijvoorbeeld niet vergoed. </text:p>
            </text:section>
            <text:section text:name="artikel_id1-3-2-2-5-5" text:style-name="artikel">
              <text:p text:style-name="artikel_kop_titel"><text:span text:style-name="artikel_kop_nr">5.4</text:span> Extreme weersomstandigheden </text:p>
              <text:p text:style-name="al">Bij extreme weersomstandigheden beslist de vervoerder of het aangepast vervoer niet of op een later tijdstip plaats moet vinden. De vervoerder communiceert dit naar de ouders/verzorgers en naar het college. De vervoerder dient verder zorg te dragen voor veilig vervoer en dient de snelheid en rijstijl aan te passen aan de geldende weersomstandigheden. </text:p>
            </text:section>
            <text:p text:style-name="hoofdstuk_bottom"/>
          </text:section>
          <text:section text:name="hoofdstuk_id1-3-2-2-6" text:style-name="hoofdstuk">
            <text:p text:style-name="hoofdstuk_kop"><text:span text:style-name="nr">6.</text:span> Vergoedingen (artikelen 10 ‐13 en 17 ‐ 19) </text:p>
            <text:section text:name="artikel_id1-3-2-2-6-2" text:style-name="artikel">
              <text:p text:style-name="artikel_kop_titel"><text:span text:style-name="artikel_kop_nr">6.1</text:span> Fietsvergoeding </text:p>
              <text:p text:style-name="al">Een leerling komt in aanmerking voor een vergoeding voor het vervoer per fiets indien de school niet verder weg staat dan 10 kilometer in het geval van (Speciaal) basisonderwijs en Speciaal onderwijs of 15 kilometers in het geval van voortgezet (speciaal) onderwijs. Bij voortgezet (speciaal) onderwijs is hiervan alleen sprake van bij fietsen onder begeleiding. </text:p>
              <text:p text:style-name="al">Ook voor de bepaling van de afstand per fiets tussen huis en school wordt gebruik gemaakt van de ANWB routeplanner. De vergoeding voor de leerling wordt berekend op basis van twee maal de afstand huis‐school per dag. Voor een eventuele begeleider is de vergoeding vier maal de afstand huis‐school per dag. De fietsvergoeding is 9 cent per kilometer. </text:p>
              <text:p text:style-name="al">Bij het vervoer per fiets moet in overweging worden genomen: </text:p>
              <text:list text:style-name="id1-3-2-2-6-2-5">
                <text:list-item text:style-override="id1-3-2-2-6-2-5-1">
                  <text:number>•</text:number>
                  <text:p text:style-name="al">de leeftijd van de leerling; </text:p>
                </text:list-item>
                <text:list-item text:style-override="id1-3-2-2-6-2-5-2">
                  <text:number>•</text:number>
                  <text:p text:style-name="al">de eventuele handicap van de leerling; </text:p>
                </text:list-item>
                <text:list-item text:style-override="id1-3-2-2-6-2-5-3">
                  <text:number>•</text:number>
                  <text:p text:style-name="al">de veiligheid van de route en de afstand. </text:p>
                </text:list-item>
              </text:list>
              <text:p text:style-name="al">In de winter kan de leerling passend (openbaar) vervoer worden aangeboden. </text:p>
            </text:section>
            <text:section text:name="artikel_id1-3-2-2-6-3" text:style-name="artikel">
              <text:p text:style-name="artikel_kop_titel"><text:span text:style-name="artikel_kop_nr">6.2</text:span> Vergoeding op basis van het openbaar vervoer </text:p>
              <text:p text:style-name="al">Het uitgangspunt voor het leerlingenvervoer is: alle leerlingen in het openbaar vervoer tenzij: </text:p>
              <text:list text:style-name="id1-3-2-2-6-3-3">
                <text:list-item text:style-override="id1-3-2-2-6-3-3-1">
                  <text:number>•</text:number>
                  <text:p text:style-name="al">dit geestelijk, psychisch of lichamelijk niet mogelijk is; </text:p>
                </text:list-item>
                <text:list-item text:style-override="id1-3-2-2-6-3-3-2">
                  <text:number>•</text:number>
                  <text:p text:style-name="al">dit gezien de leeftijd van de leerling niet mogelijk is; </text:p>
                </text:list-item>
                <text:list-item text:style-override="id1-3-2-2-6-3-3-3">
                  <text:number>•</text:number>
                  <text:p text:style-name="al">dit gezien de afstand niet mogelijk is; </text:p>
                </text:list-item>
                <text:list-item text:style-override="id1-3-2-2-6-3-3-4">
                  <text:number>•</text:number>
                  <text:p text:style-name="al">de reistijd in het openbaar vervoer langer is dan anderhalf uur en de reistijd met aangepast vervoer tot 50% of minder van de reistijd per openbaar vervoer kan worden teruggebracht. </text:p>
                </text:list-item>
              </text:list>
              <text:p text:style-name="al"/>
              <text:p text:style-name="al">Hierbij moet wel de toegankelijkheid van de school in acht worden genomen. Het college is van mening dat een leerling van het (speciaal) basisonderwijs vanaf 9 tot en met 11 jaar die met het openbaar vervoer kan reizen niet kan overstappen. Een leerling van 12 jaar en ouder kan maximaal één keer overstappen. </text:p>
              <text:p text:style-name="al">Als ouders/verzorgers van mening zijn dat het kind niet kan overstappen moeten zij dat door schriftelijke verklaringen kunnen aantonen. Er kan sprake zijn van niet kunnen overstappen als:</text:p>
              <text:list text:style-name="id1-3-2-2-6-3-7">
                <text:list-item text:style-override="id1-3-2-2-6-3-7-1">
                  <text:number>•</text:number>
                  <text:p text:style-name="al">de leerling gedurende rit moet overstappen op een gevaarlijk overstappunt en hij/zij daar gezien zijn/haar leeftijd te jong voor is; </text:p>
                </text:list-item>
                <text:list-item text:style-override="id1-3-2-2-6-3-7-2">
                  <text:number>•</text:number>
                  <text:p text:style-name="al">de route van het uitstappunt van de bus/trein naar de school gevaarlijke punten kent. </text:p>
                </text:list-item>
              </text:list>
              <text:p text:style-name="al"/>
              <text:p text:style-name="al">Het college bekostigt de goedkoopst mogelijke wijze van vervoer (bijvoorbeeld een OV‐kaart, een jaarabonnement of een maandabonnement). </text:p>
            </text:section>
            <text:section text:name="artikel_id1-3-2-2-6-4" text:style-name="artikel">
              <text:p text:style-name="artikel_kop_titel"><text:span text:style-name="artikel_kop_label">6.3</text:span> Vergoeding van de vervoerskosten van een begeleider </text:p>
              <text:p text:style-name="al">De eisen voor vergoeding van de vervoerskosten van een begeleider zijn: </text:p>
              <text:list text:style-name="id1-3-2-2-6-4-3">
                <text:list-item text:style-override="id1-3-2-2-6-4-3-1">
                  <text:number>•</text:number>
                  <text:p text:style-name="al">de afstand van de woning naar school moet meer dan vier kilometer zijn; </text:p>
                </text:list-item>
                <text:list-item text:style-override="id1-3-2-2-6-4-3-2">
                  <text:number>•</text:number>
                  <text:p text:style-name="al">de leerling is jonger dan negen jaar; of </text:p>
                </text:list-item>
                <text:list-item text:style-override="id1-3-2-2-6-4-3-3">
                  <text:number>•</text:number>
                  <text:p text:style-name="al">de leerling is niet in staat zelfstandig van het openbaar vervoergebruik maken. Dit moet door de ouders/verzorgers worden aangetoond. Hiervan kan onder andere sprake zijn als: </text:p>
                </text:list-item>
                <text:list-item text:style-override="id1-3-2-2-6-4-3-4">
                  <text:number>•</text:number>
                  <text:p text:style-name="al">de leerling gedurende de rit met het openbaar vervoer een of meerdere malen moet overstappen op gevaarlijke overstappunten en hij, gezien zijn leeftijd, te jong hiervoor is, en/of </text:p>
                </text:list-item>
                <text:list-item text:style-override="id1-3-2-2-6-4-3-5">
                  <text:number>•</text:number>
                  <text:p text:style-name="al">de route van het uitstappunt van de bus naar de school gevaarlijke punten kent (en oplossing daarvan door bijvoorbeeld verkeersbrigadiers niet mogelijk is). </text:p>
                </text:list-item>
              </text:list>
              <text:p text:style-name="al">Het aantonen moet gebeuren door bewijsstukken in te leveren. </text:p>
            </text:section>
            <text:section text:name="artikel_id1-3-2-2-6-5" text:style-name="artikel">
              <text:p text:style-name="artikel_kop_titel"><text:span text:style-name="artikel_kop_nr">6.4</text:span> Vergoeding op basis van de kosten van het eigen vervoer </text:p>
              <text:p text:style-name="al">Bij het eigen vervoer gaat het om ouders/verzorgers die de leerling zelf naar school vervoeren. Als een ouder voor bekostiging van het eigen vervoer in aanmerking wil komen, moet dit vervoer voor de gemeente goedkoper zijn. Hiervan is bijvoorbeeld geen sprake indien er al een taxibusje rijdt en er voor de leerling nog plaats is. Er zijn twee soorten vergoedingen voor het eigen vervoer: </text:p>
              <text:list text:style-name="id1-3-2-2-6-5-3">
                <text:list-item text:style-override="id1-3-2-2-6-5-3-1">
                  <text:number>1.</text:number>
                  <text:p text:style-name="al">Als ouders/verzorgers in aanmerking komen voor een vergoeding op basis van het openbaar vervoer en ze vervoeren de leerling zelf, dan keert het college een vergoeding uit op basis van het openbaarvervoer. Het goedkoopste tarief wordt hier als uitgangspunt genomen. </text:p>
                </text:list-item>
                <text:list-item text:style-override="id1-3-2-2-6-5-3-2">
                  <text:number>2.</text:number>
                  <text:p text:style-name="al">Als ouders/verzorgers in aanmerking komen voor aangepast vervoer en zij met toestemming van het college de leerling zelf vervoeren, geldt een vergoeding gebaseerd op de VNG bedragen leerlingenvervoer van momenteel 37 cent per kilometer, deze vergoeding kan jaarlijks worden aangepast. De vergoeding van de kosten van het eigen vervoer bestaat uit twee keer de afstand woning‐school per schooldag. Ook de kosten van de reis met het openbaar vervoer moeten worden berekend. Als het reizen naar school met het openbaar vervoer niet langer dan anderhalf uur duurt (enkele reis), mag de goedkoopste variant worden uitgekeerd. Ook als de leerling niet daadwerkelijk met het openbaar vervoer gaat. </text:p>
                </text:list-item>
              </text:list>
            </text:section>
            <text:section text:name="artikel_id1-3-2-2-6-6" text:style-name="artikel">
              <text:p text:style-name="artikel_kop_titel"><text:span text:style-name="artikel_kop_nr">6.5</text:span> Vergoeding van de kosten van het aangepast vervoer </text:p>
              <text:p text:style-name="al">Een vergoeding van de kosten van het aangepast vervoer, kan pas in uitzonderingsgevallen worden verleend als: </text:p>
              <text:list text:style-name="id1-3-2-2-6-6-3">
                <text:list-item text:style-override="id1-3-2-2-6-6-3-1">
                  <text:number>1.</text:number>
                  <text:p text:style-name="al">de handicap van de leerling aangepast vervoer vereist (hier moeten verklaring(en) van deskundigen, niet zijnde de eigen huisarts, aan ten grondslag liggen); </text:p>
                </text:list-item>
                <text:list-item text:style-override="id1-3-2-2-6-6-3-2">
                  <text:number>2.</text:number>
                  <text:p text:style-name="al">de reistijd met het openbaar vervoer langer is dan anderhalf uur en de reistijd met aangepast vervoer tot 50% of minder van de reistijd per openbaar vervoer kan worden teruggebracht; </text:p>
                </text:list-item>
                <text:list-item text:style-override="id1-3-2-2-6-6-3-3">
                  <text:number>3.</text:number>
                  <text:p text:style-name="al">openbaar vervoer ontbreekt (gekeken moet dan worden of een combinatie van vervoer mogelijk is). </text:p>
                </text:list-item>
              </text:list>
            </text:section>
            <text:section text:name="artikel_id1-3-2-2-6-7" text:style-name="artikel">
              <text:p text:style-name="artikel_kop_titel"><text:span text:style-name="artikel_kop_nr">6.6</text:span> Uitbetaling vergoeding </text:p>
              <text:list text:style-name="id1-3-2-2-6-7-2">
                <text:list-item text:style-override="id1-3-2-2-6-7-2-1">
                  <text:number>a.</text:number>
                  <text:p text:style-name="al">In aanvulling op artikel 4 van de verordening worden gedurende een schooljaar maandelijks voorschotten verstrekt. </text:p>
                </text:list-item>
                <text:list-item text:style-override="id1-3-2-2-6-7-2-2">
                  <text:number>b.</text:number>
                  <text:p text:style-name="al">Voorwaarde voor het verkrijgen van het voorschot is dat het eerdere voorschot is afgerekend. Er kan pas worden afgerekend indien voldoende inzicht is verkregen in die periode door o.a. bewijsstukken te overleggen. </text:p>
                </text:list-item>
                <text:list-item text:style-override="id1-3-2-2-6-7-2-3">
                  <text:number>c.</text:number>
                  <text:p text:style-name="al">Indien gedurende het schooljaar recht op een vergoeding ontstaat zal zoveel mogelijk bij dit ritme worden aangesloten. </text:p>
                </text:list-item>
                <text:list-item text:style-override="id1-3-2-2-6-7-2-4">
                  <text:number>d.</text:number>
                  <text:p text:style-name="al">Een vergoeding kan niet met terugwerkende kracht worden aangevraagd of worden verstrekt. </text:p>
                </text:list-item>
              </text:list>
            </text:section>
            <text:section text:name="artikel_id1-3-2-2-6-8" text:style-name="artikel">
              <text:p text:style-name="artikel_kop_titel"><text:span text:style-name="artikel_kop_nr">6.7 Terugvordering </text:span> </text:p>
              <text:p text:style-name="al">"Ten onrechte genoten bekostiging kan van de ouders worden teruggevorderd, dan wel worden verrekend bij een eventuele nieuwe verstrekking van bekostiging”. </text:p>
              <text:p text:style-name="al">Het college hanteert het uitgangspunt dat ten onrechte ontvangen tegemoetkomingen voor leerlingenvervoer altijd van de ouder worden teruggevorderd tenzij er sprake is van dringende redenen om van terugvordering af te zien. </text:p>
            </text:section>
            <text:section text:name="artikel_id1-3-2-2-6-9" text:style-name="artikel">
              <text:p text:style-name="artikel_kop_titel"><text:span text:style-name="artikel_kop_nr">6.8</text:span> Medische noodzaak </text:p>
              <text:p text:style-name="al">Indien moet worden aangetoond dat er een medische noodzaak is voor het aangepast vervoer moeten er medische stukken worden overlegd. Indien deze niet aanwezig zijn, kan de gemeente een advies aan een medisch adviseur vragen. </text:p>
            </text:section>
            <text:p text:style-name="hoofdstuk_bottom"/>
          </text:section>
          <text:section text:name="hoofdstuk_id1-3-2-2-7" text:style-name="hoofdstuk">
            <text:p text:style-name="hoofdstuk_kop"><text:span text:style-name="nr">7.</text:span> Specifieke Groepen leerlingen </text:p>
            <text:section text:name="artikel_id1-3-2-2-7-2" text:style-name="artikel">
              <text:p text:style-name="artikel_kop_titel"><text:span text:style-name="artikel_kop_nr">7.1</text:span> Bepaling handicap voor aangepast vervoer (artikelen 12 en 18) </text:p>
              <text:p text:style-name="al">Leerlingen die een school voor (voortgezet) speciaal onderwijs, basisschool, speciale school voor basisonderwijs of een school voor voortgezet onderwijs bezoeken vallen onder het begrip gehandicapt van de verordening, wanneer zij vanwege een lichamelijke, verstandelijke of zintuiglijke handicap of ernstige gedragsstoornis niet zelfstandig van het openbaar vervoer gebruik kunnen maken. </text:p>
              <text:p text:style-name="al">Bij twijfel over of een leerling onder deze bepalingen vallen, kan het college aan een onafhankelijke deskundige opdracht geven een onderzoek in te stellen en advies uit te brengen. Voor leerlingen die onder deze bepalingen vallen geldt geen eigen bijdrage. Ook de afstandsgrens van vier kilometer geldt niet voor leerlingen die onder deze bepalingen vallen. </text:p>
              <text:p text:style-name="al">Van een geestelijke handicap kan alleen sprake zijn bij een IQ lager dan 70. </text:p>
            </text:section>
            <text:section text:name="artikel_id1-3-2-2-7-3" text:style-name="artikel">
              <text:p text:style-name="artikel_kop_titel"><text:span text:style-name="artikel_kop_label">7.2</text:span> Structurele handicap </text:p>
              <text:p text:style-name="al">Onder een structurele handicap, zoals genoemd in de artikelen 12 en 18, wordt verstaan een beperking die langer dan zes maanden duurt. </text:p>
            </text:section>
            <text:section text:name="artikel_id1-3-2-2-7-4" text:style-name="artikel">
              <text:p text:style-name="artikel_kop_titel"><text:span text:style-name="artikel_kop_nr">7.3</text:span> Hoogbegaafde leerlingen </text:p>
              <text:p text:style-name="al">Aanvragen naar specifieke scholen voor hoogbegaafden worden in beginsel afgewezen, want binnen gemeente Hattem kunnen hoogbegaafden in het reguliere onderwijs worden opgevangen. </text:p>
            </text:section>
            <text:p text:style-name="hoofdstuk_bottom"/>
          </text:section>
          <text:section text:name="hoofdstuk_id1-3-2-2-8" text:style-name="hoofdstuk">
            <text:p text:style-name="hoofdstuk_kop"><text:span text:style-name="nr">8.</text:span> Ontzeggen van de toegang tot het vervoer door het college </text:p>
            <text:section text:name="artikel_id1-3-2-2-8-2" text:style-name="artikel">
              <text:p text:style-name="artikel_kop_titel"><text:span text:style-name="artikel_kop_label"/> <text:span text:style-name="artikel_kop_n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bus verstoort of de veiligheid van taxibus en inzittenden in gevaar brengt.</text:p>
              <text:p text:style-name="al">Hierbij worden de volgende stappen ondernomen: </text:p>
              <text:list text:style-name="id1-3-2-2-8-2-4">
                <text:list-item text:style-override="id1-3-2-2-8-2-4-1">
                  <text:number>1.</text:number>
                  <text:p text:style-name="al">klachten worden in beginsel door de vervoerder opgelost; </text:p>
                </text:list-item>
                <text:list-item text:style-override="id1-3-2-2-8-2-4-2">
                  <text:number>2.</text:number>
                  <text:p text:style-name="al">na de melding van een klacht door de vervoerder bij de gemeente Hattem wordt een onderzoek gestart. In het kader van dat onderzoek spreekt de (beleids‐)medewerker met vervoerder, chauffeur, ouders/verzorgers en/of school. Indien na het onderzoek blijkt dat sprake is van verwijtbaar gedrag van de leerling volgt een eerste waarschuwingsbrief aan ouders/verzorgers; </text:p>
                </text:list-item>
                <text:list-item text:style-override="id1-3-2-2-8-2-4-3">
                  <text:number>3.</text:number>
                  <text:p text:style-name="al">bij een volgende klacht wordt stap 2 herhaald en volgt een tweede waarschuwingsbrief. Het college zorgt in deze fase voor een extra zitplaats in de taxibus om begeleiding van de leerling door één van de ouders mogelijk te maken. Als er een begeleider meegaat, anders dan de ouder of verzorger en hier kosten aan zijn verbonden, zijn de kosten voor de ouder/verzorger; </text:p>
                </text:list-item>
                <text:list-item text:style-override="id1-3-2-2-8-2-4-4">
                  <text:number>4.</text:number>
                  <text:p text:style-name="al">bij een volgende klacht kan een schorsing per direct volgen, voor een periode van één volle schoolweek. Er volgt een derde waarschuwingsbrief aan ouders/verzorgers; </text:p>
                </text:list-item>
                <text:list-item text:style-override="id1-3-2-2-8-2-4-5">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Indien ouders na schorsing opnieuw gebruik willen maken van het leerlingenvervoer dan moet een nieuwe aanvraag worden ingediend. </text:p>
                </text:list-item>
              </text:list>
            </text:section>
            <text:p text:style-name="hoofdstuk_bottom"/>
          </text:section>
          <text:section text:name="hoofdstuk_id1-3-2-2-9" text:style-name="hoofdstuk">
            <text:p text:style-name="hoofdstuk_kop"><text:span text:style-name="nr">9.</text:span> Verantwoordelijkheid ouders/verzorgers </text:p>
            <text:section text:name="artikel_id1-3-2-2-9-2" text:style-name="artikel">
              <text:p text:style-name="artikel_kop_titel"><text:span text:style-name="artikel_kop_nr">9.1</text:span> Ernstige benadeling van het gezin (artikel 12, lid 1, onder c van de verordening) </text:p>
              <text:list text:style-name="id1-3-2-2-9-2-2">
                <text:list-item text:style-override="id1-3-2-2-9-2-2-1">
                  <text:number>1.</text:number>
                  <text:p text:style-name="al">Er is geen sprake van ernstige benadeling van het gezin als er alleen sprake is van de omstandigheid dat ouders/verzorgers wegens werkzaamheden of andere bezigheden de leerling niet naar school kunnen brengen. </text:p>
                </text:list-item>
                <text:list-item text:style-override="id1-3-2-2-9-2-2-2">
                  <text:number>2.</text:number>
                  <text:p text:style-name="al">De begeleiding van een leerling naar school mag een begeleider maximaal vier uur per dag kosten. </text:p>
                </text:list-item>
                <text:list-item text:style-override="id1-3-2-2-9-2-2-3">
                  <text:number>3.</text:number>
                  <text:p text:style-name="al">Van ernstige benadeling van het gezin kan sprake zijn, als één van de volgende situaties aanwezig is (enkel van toepassing voor die gezinnen van leerlingen die in aanmerking komen voor een vervoersvoorziening): </text:p>
                  <text:list text:style-name="id1-3-2-2-9-2-2-3-3">
                    <text:list-item text:style-override="id1-3-2-2-9-2-2-3-3-1">
                      <text:number>•</text:number>
                      <text:p text:style-name="al">Sociaal medische redenen die beide ouders belemmeren het kind te begeleiden. Dit dient altijd vergezeld te gaan van een medische verklaring niet zijnde van de huisarts; </text:p>
                    </text:list-item>
                    <text:list-item text:style-override="id1-3-2-2-9-2-2-3-3-2">
                      <text:number>•</text:number>
                      <text:p text:style-name="al">Het een eenoudergezin betreft waarin nog een 2e kind jonger dan 9 jaar aanwezig is, dat nog niet zelfstandig naar school kan gaan. De ouder dient dit met verklaringen aan te tonen; </text:p>
                    </text:list-item>
                    <text:list-item text:style-override="id1-3-2-2-9-2-2-3-3-3">
                      <text:number>•</text:number>
                      <text:p text:style-name="al">Het een eenoudergezin betreft waarin nog een 2e kind jonger dan 9 jaar aanwezig is, waarbij de ouder fulltime werkt of een fulltime dagopleiding volgt en werk‐of lestijden het onmogelijk maken het kind te begeleiden. De ouder dient dit met verklaringen (bijvoorbeeld een werkgeversverklaring) aan te tonen; </text:p>
                    </text:list-item>
                  </text:list>
                </text:list-item>
              </text:list>
            </text:section>
            <text:section text:name="artikel_id1-3-2-2-9-3" text:style-name="artikel">
              <text:p text:style-name="artikel_kop_titel"><text:span text:style-name="artikel_kop_nr">9.2</text:span> Verantwoordelijkheid ouders/verzorgers </text:p>
              <text:p text:style-name="al">Ouders/verzorgers blijven te allen tijde verantwoordelijk voor hun kinderen, dus ook voor het op school komen van hun kinderen en de eventuele begeleiding daarbij. Dit neemt niet weg dat het college ondersteuning moet bieden door het creëren van een aantal leerlingenvervoer faciliteiten. </text:p>
            </text:section>
            <text:p text:style-name="hoofdstuk_bottom"/>
          </text:section>
          <text:section text:name="hoofdstuk_id1-3-2-2-10" text:style-name="hoofdstuk">
            <text:p text:style-name="hoofdstuk_kop"><text:span text:style-name="nr">10.</text:span> Woning</text:p>
            <text:section text:name="artikel_id1-3-2-2-10-2" text:style-name="artikel">
              <text:p text:style-name="artikel_kop_titel"><text:span text:style-name="artikel_kop_nr">10.1</text:span> Woning </text:p>
              <text:p text:style-name="al">Onder ‘woning’ wordt verstaan: de plaats waar de leerling structureel en feitelijk verblijft. Met andere woorden, de plaats van waaruit het kind de school bezoekt. In deze is het niet relevant in welke gemeente de ouders en/of het kind staan ingeschreven. </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 </text:p>
            </text:section>
            <text:section text:name="artikel_id1-3-2-2-10-3" text:style-name="artikel">
              <text:p text:style-name="artikel_kop_titel"><text:span text:style-name="artikel_kop_nr">10.1.1</text:span> Vervoer na schooltijd </text:p>
              <text:p text:style-name="al">Vervoer na schooltijd naar andere plaatsen dan de woning van de leerling (de buitenschoolse opvang bijvoorbeeld) wordt alleen toegekend indien: </text:p>
              <text:list text:style-name="id1-3-2-2-10-3-3">
                <text:list-item text:style-override="id1-3-2-2-10-3-3-1">
                  <text:number>•</text:number>
                  <text:p text:style-name="al">er geen extra kosten mee zijn gemoeid (de bso ligt op de route); </text:p>
                </text:list-item>
                <text:list-item text:style-override="id1-3-2-2-10-3-3-2">
                  <text:number>•</text:number>
                  <text:p text:style-name="al">het vervoer na schooltijd structureel is (op de zelfde dagen van de week, op hetzelfde adres) voor tenminste een half schooljaar. </text:p>
                </text:list-item>
              </text:list>
            </text:section>
            <text:section text:name="artikel_id1-3-2-2-10-4" text:style-name="artikel">
              <text:p text:style-name="artikel_kop_titel"><text:span text:style-name="artikel_kop_nr">10.1.2</text:span> Gescheiden ouders: twee woningen </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text:p>
              <text:p text:style-name="al"/>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p text:style-name="al"/>
              <text:p text:style-name="al">
              <text:span text:style-name="nadrukcur">Beleidsregel </text:span>
            </text:p>
              <text:p text:style-name="al">Om aanspraak te maken op bekostiging van leerlingenvervoer moeten beide ouders afzonderlijk, voor de dagen dat het kind doordeweeks bij hen verblijft, een aanvraag indienen bij de gemeente waar hij of zij woonachtig is. </text:p>
            </text:section>
            <text:section text:name="artikel_id1-3-2-2-10-5" text:style-name="artikel">
              <text:p text:style-name="artikel_kop_titel"><text:span text:style-name="artikel_kop_label">10.1.3</text:span> Tijdelijk verblijf </text:p>
              <text:p text:style-name="al">De verordening definieert in artikel 1 "woning”. 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 </text:p>
              <text:p text:style-name="al">
              <text:span text:style-name="nadrukcur">Beleidsregel </text:span>
            </text:p>
              <text:p text:style-name="al">In een voorkomend geval wordt als volgt gehandeld. 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 </text:p>
              <text:p text:style-name="al">Een andere gemeente hoeft dit beleid niet te hanteren. In dat geval is de gemeente waar de leerling feitelijk (kortdurend) verblijft de gemeente die het vervoer van de leerling moet bekostigen.</text:p>
            </text:section>
            <text:p text:style-name="hoofdstuk_bottom"/>
          </text:section>
          <text:section text:name="hoofdstuk_id1-3-2-2-11" text:style-name="hoofdstuk">
            <text:p text:style-name="hoofdstuk_kop"><text:span text:style-name="nr">11.</text:span> Overige bepalingen</text:p>
            <text:section text:name="artikel_id1-3-2-2-11-2" text:style-name="artikel">
              <text:p text:style-name="artikel_kop_titel"><text:span text:style-name="artikel_kop_nr">11.1</text:span> Hardheidsclausule </text:p>
              <text:p text:style-name="al">De ‘Verordening leerlingenvervoer gemeente De Hattem 2020’ kent een hardheidsclausule (artikel 23). Deze clausule wordt slechts in extreme gevallen toepgast. De hardheidsclausule wordt bijvoorbeeld niet toegepast als ouders/verzorgers door werk of andere bezigheden de leerling niet naar school kunnen brengen. </text:p>
            </text:section>
            <text:section text:name="artikel_id1-3-2-2-11-3" text:style-name="artikel">
              <text:p text:style-name="artikel_kop_titel"><text:span text:style-name="artikel_kop_nr">11.2</text:span> Inwerkingtreding </text:p>
              <text:p text:style-name="al">Deze beleidsregels treden in werking op de dag na public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6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Onderwijs en wetenschap | Organisatie en beleid</meta:user-defined>
    <meta:user-defined meta:name="DC.source">Onbekend</meta:user-defined>
    <meta:user-defined meta:name="DCTERMS.alternative">Beleidsregels leerlingenvervoer gemeente Hattem 2020</meta:user-defined>
    <dc:language>nl</dc:language>
    <meta:user-defined meta:name="OVERHEID.Gemeente/DC.spatial">Hattem</meta:user-defined>
    <meta:user-defined meta:name="OVERHEID.EPSG28992/DC.spatial">201382.01 498766.969</meta:user-defined>
    <meta:user-defined meta:name="DC.title">Beleidsregels leerlingenvervoer gemeente Hattem 2020</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6-16</meta:user-defined>
    <meta:user-defined meta:name="DCTERMS.W3CDTF/OVERHEIDop.jaargang">2020</meta:user-defined>
    <meta:user-defined meta:name="OVERHEIDop.publicationIssue">151636</meta:user-defined>
    <meta:user-defined meta:name="OVERHEIDop.betreftRegeling">CVDR641395_1</meta:user-defined>
    <meta:user-defined meta:name="xs:date/OVERHEIDop.startdatum">2020-06-15</meta:user-defined>
    <meta:user-defined meta:name="OVERHEIDop.GmbID/DC.identifier">gmb-2020-151636</meta:user-defined>
    <meta:user-defined meta:name="OVERHEIDop.versieInformatie"/>
  </office:meta>
</office:document-meta>
</file>