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ossenkuil 6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 (inclusief Besluit Akoestisch onderzoek)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Vossenkuil 6 te Weurt</text:p>
            <text:p text:style-name="tussenkopcur">Omschrijving: veranderen van het bedrijf</text:p>
            <text:p text:style-name="tussenkopcur">Datum ontvangst: 13 mei 2020</text:p>
            <text:p text:style-name="tussenkopcur">Zaaknummer: W.Z20.104058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163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3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3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3712 429876</meta:user-defined>
    <meta:user-defined meta:name="DC.title">Gemeente Beuningen - melding Activiteitenbesluit milieubeheer- Vossenkuil 6 te Weurt</meta:user-defined>
    <meta:user-defined meta:name="OVERHEID.PostcodeHuisnummer/OVERHEIDop.postcodeHuisnummer">6551DP 6</meta:user-defined>
    <meta:user-defined meta:name="OVERHEIDop.straatnaam">Vossenkuil</meta:user-defined>
    <meta:user-defined meta:name="OVERHEIDop.woonplaats">Weur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35</meta:user-defined>
    <meta:user-defined meta:name="OVERHEIDop.GmbID/DC.identifier">gmb-2020-151635</meta:user-defined>
    <meta:user-defined meta:name="OVERHEIDop.versieInformatie"/>
  </office:meta>
</office:document-meta>
</file>