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terij 1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terij 15, 9627 PR Hellum, voor het realiseren van een mantelzorg aanbouw, 11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162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01.204 584397.035</meta:user-defined>
    <meta:user-defined meta:name="DC.title">Enterij 15 Hellum aanvraag omgevingsvergunning</meta:user-defined>
    <meta:user-defined meta:name="OVERHEID.PostcodeHuisnummer/OVERHEIDop.postcodeHuisnummer">9627PR 15</meta:user-defined>
    <meta:user-defined meta:name="OVERHEIDop.straatnaam">Enterij</meta:user-defined>
    <meta:user-defined meta:name="OVERHEIDop.woonplaats">Hellum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27</meta:user-defined>
    <meta:user-defined meta:name="OVERHEIDop.GmbID/DC.identifier">gmb-2020-151627</meta:user-defined>
    <meta:user-defined meta:name="OVERHEIDop.versieInformatie"/>
  </office:meta>
</office:document-meta>
</file>