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Dorpsstraat 49 in Peins</text:span>
          </text:p>
            <text:p text:style-name="common-al">Op 10 juni 2020 heeft de gemeente een melding aanleg inrit/uitrit ontvangen voor de locatie Dorpsstraat 49 in Peins. De melding is geregistreerd onder zaaknummer MIU-20200029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62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587 579861</meta:user-defined>
    <meta:user-defined meta:name="DC.title">Kennisgeving ontvangst melding inrit/uitrit</meta:user-defined>
    <meta:user-defined meta:name="OVERHEID.PostcodeHuisnummer/OVERHEIDop.postcodeHuisnummer">8812JK 49</meta:user-defined>
    <meta:user-defined meta:name="OVERHEIDop.straatnaam">Dorpsstraat</meta:user-defined>
    <meta:user-defined meta:name="OVERHEIDop.woonplaats">Peins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23</meta:user-defined>
    <meta:user-defined meta:name="OVERHEIDop.GmbID/DC.identifier">gmb-2020-151623</meta:user-defined>
    <meta:user-defined meta:name="OVERHEIDop.versieInformatie"/>
  </office:meta>
</office:document-meta>
</file>