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milieubeheer- Zellerstraat 6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Burgemeester en wethouders van de gemeente Beuningen maken bekend dat zij op grond van artikel 1.10 van het Activiteitenbesluit de volgende melding hebben ontvangen:</text:p>
            <text:p text:style-name="tussenkopcur">Locatie: Zellerstraat 6 te Winssen</text:p>
            <text:p text:style-name="tussenkopcur">Omschrijving: veranderen van activiteiten</text:p>
            <text:p text:style-name="tussenkopcur">Datum ontvangst: 2 april 2020</text:p>
            <text:p text:style-name="tussenkopcur">Zaaknummer: W.Z19.108334.02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burgemeester en wethouders van de gemeente Beuningen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51622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622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/OVERHEID.category">Natuur en milieu | Organisatie en beleid</meta:user-defined>
    <dc:language>nl</dc:language>
    <meta:user-defined meta:name="OVERHEID.EPSG28992/DC.spatial">176176.177 430387.395</meta:user-defined>
    <meta:user-defined meta:name="DC.title">Gemeente Beuningen - melding Activiteitenbesluit milieubeheer- Zellerstraat 6 te Winssen</meta:user-defined>
    <meta:user-defined meta:name="OVERHEID.PostcodeHuisnummer/OVERHEIDop.postcodeHuisnummer">6645KV 6</meta:user-defined>
    <meta:user-defined meta:name="OVERHEIDop.straatnaam">Zellerstraat</meta:user-defined>
    <meta:user-defined meta:name="OVERHEIDop.woonplaats">Winss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622</meta:user-defined>
    <meta:user-defined meta:name="OVERHEIDop.GmbID/DC.identifier">gmb-2020-151622</meta:user-defined>
    <meta:user-defined meta:name="OVERHEIDop.versieInformatie"/>
  </office:meta>
</office:document-meta>
</file>