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75, Begoniasingel 23, 6163 B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groten van het woonhuis</text:p>
            <text:p text:style-name="common-al">Locatie:     Begoniasingel 23, 6163 BA Geleen </text:p>
            <text:p text:style-name="common-al">Dossiernummer:    Om19.0475</text:p>
            <text:p text:style-name="common-al">Verzenddatum besluit:   15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16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54 333115</meta:user-defined>
    <meta:user-defined meta:name="DC.title">Gemeente Sittard-Geleen – Omgevingsvergunning verleend; dossiernummer Om19.0475, Begoniasingel 23, 6163 BA  Geleen (reguliere voorbereidingsprocedure)</meta:user-defined>
    <meta:user-defined meta:name="OVERHEID.PostcodeHuisnummer/OVERHEIDop.postcodeHuisnummer">6163BA 23</meta:user-defined>
    <meta:user-defined meta:name="OVERHEIDop.straatnaam">Begoniasingel</meta:user-defined>
    <meta:user-defined meta:name="OVERHEIDop.woonplaats">Geleen</meta:user-defined>
    <meta:user-defined meta:name="DCTERMS.W3CDTF/DCTERMS.available">2020-01-22</meta:user-defined>
    <meta:user-defined meta:name="DCTERMS.W3CDTF/OVERHEIDop.jaargang">2020</meta:user-defined>
    <meta:user-defined meta:name="OVERHEIDop.publicationIssue">15162</meta:user-defined>
    <meta:user-defined meta:name="OVERHEIDop.GmbID/DC.identifier">gmb-2020-15162</meta:user-defined>
    <meta:user-defined meta:name="OVERHEIDop.versieInformatie"/>
  </office:meta>
</office:document-meta>
</file>