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Kasteelsestraat 12A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Kasteelsestraat 12A te Overasselt</text:p>
            <text:p text:style-name="tussenkopcur">Omschrijving: veranderen van de activiteiten</text:p>
            <text:p text:style-name="tussenkopcur">Datum ontvangst: 15 april 2020</text:p>
            <text:p text:style-name="tussenkopcur">Zaaknummer: W.Z20.101334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161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1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1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2833.028 420618.189</meta:user-defined>
    <meta:user-defined meta:name="DC.title">Gemeente Heumen - melding Activiteitenbesluit milieubeheer- Kasteelsestraat 12A te Overasselt</meta:user-defined>
    <meta:user-defined meta:name="OVERHEID.PostcodeHuisnummer/OVERHEIDop.postcodeHuisnummer">6611KA 12</meta:user-defined>
    <meta:user-defined meta:name="OVERHEIDop.straatnaam">Kasteelsestraat</meta:user-defined>
    <meta:user-defined meta:name="OVERHEIDop.woonplaats">Overassel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10</meta:user-defined>
    <meta:user-defined meta:name="OVERHEIDop.GmbID/DC.identifier">gmb-2020-151610</meta:user-defined>
    <meta:user-defined meta:name="OVERHEIDop.versieInformatie"/>
  </office:meta>
</office:document-meta>
</file>