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272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starten van activiteiten (Slotemaker de Bruïneweg 272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04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3388C0E-3DC1-4A3A-9C4C-7D15CE887448" xlink:type="simple">http://www.nijmegen.nl/vergunningpagina/?guid=F3388C0E-3DC1-4A3A-9C4C-7D15CE8874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59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3.37 426924.99</meta:user-defined>
    <meta:user-defined meta:name="DC.title">Slotemaker de Bruïneweg 272  te Nijmegen: starten van activiteiten - meldingen - Melding ontvangen</meta:user-defined>
    <meta:user-defined meta:name="OVERHEID.PostcodeHuisnummer/OVERHEIDop.postcodeHuisnummer">6532AD 272</meta:user-defined>
    <meta:user-defined meta:name="OVERHEIDop.straatnaam">Slotemaker de Bru??neweg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598</meta:user-defined>
    <meta:user-defined meta:name="OVERHEIDop.GmbID/DC.identifier">gmb-2020-151598</meta:user-defined>
    <meta:user-defined meta:name="OVERHEIDop.versieInformatie"/>
  </office:meta>
</office:document-meta>
</file>