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Pallasbaan 7 in Franeker</text:span>
          </text:p>
            <text:p text:style-name="common-al">Op 28 mei 2020 heeft de gemeente een melding aanleg inrit/uitrit ontvangen voor de locatie Pallasbaan 7 in Franeker. De melding is geregistreerd onder zaaknummer MIU-20200028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59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433 578621</meta:user-defined>
    <meta:user-defined meta:name="DC.title">Kennisgeving ontvangst melding inrit/uitrit</meta:user-defined>
    <meta:user-defined meta:name="OVERHEID.PostcodeHuisnummer/OVERHEIDop.postcodeHuisnummer">8802BP 7</meta:user-defined>
    <meta:user-defined meta:name="OVERHEIDop.straatnaam">Pallasbaan</meta:user-defined>
    <meta:user-defined meta:name="OVERHEIDop.woonplaats">Franek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97</meta:user-defined>
    <meta:user-defined meta:name="OVERHEIDop.GmbID/DC.identifier">gmb-2020-151597</meta:user-defined>
    <meta:user-defined meta:name="OVERHEIDop.versieInformatie"/>
  </office:meta>
</office:document-meta>
</file>