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Oosterkanaaldijk 3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Oosterkanaaldijk 3 te Heumen</text:p>
            <text:p text:style-name="tussenkopcur">Omschrijving: veranderen van de activiteiten</text:p>
            <text:p text:style-name="tussenkopcur">Datum ontvangst: 2 juni 2020</text:p>
            <text:p text:style-name="tussenkopcur">Zaaknummer: W.Z20.10471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159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7343.858 420019.777</meta:user-defined>
    <meta:user-defined meta:name="DC.title">Gemeente Heumen - melding Activiteitenbesluit milieubeheer- Oosterkanaaldijk 3 te Heumen</meta:user-defined>
    <meta:user-defined meta:name="OVERHEID.PostcodeHuisnummer/OVERHEIDop.postcodeHuisnummer">6582AJ 3</meta:user-defined>
    <meta:user-defined meta:name="OVERHEIDop.straatnaam">Oosterkanaaldijk</meta:user-defined>
    <meta:user-defined meta:name="OVERHEIDop.woonplaats">Heum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94</meta:user-defined>
    <meta:user-defined meta:name="OVERHEIDop.GmbID/DC.identifier">gmb-2020-151594</meta:user-defined>
    <meta:user-defined meta:name="OVERHEIDop.versieInformatie"/>
  </office:meta>
</office:document-meta>
</file>