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ekweg ong., Stierenweg ong. en Lign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omgevingsvergunning activiteit Werk of werkzaamheden uitvoeren en Kappen verleend voor kappen van de bomen aan de Zoekweg en Stierenweg  en de herplant van bomen aan de Zoekweg ong., Stierenweg ong.,  en op een perceel aan de Ligneweg ong. te Steenbergen aan de Zoekweg, Stierenweg en Ligneweg, kadastraal bekend onder sectie Y nummer 1874, sectie Y nummer 1399 en sectie Y nummer 125. De omgevingsvergunning is geregistreerd onder nummer ZK1900510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januari 2020 </text:p>
            <text:p text:style-name="common-al">Einde bezwaartermijn 28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1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09</meta:user-defined>
    <dc:language>nl</dc:language>
    <meta:user-defined meta:name="OVERHEID.EPSG28992/DC.spatial">78938 397892</meta:user-defined>
    <meta:user-defined meta:name="OVERHEID.EPSG28992/DC.spatial">79194 397350</meta:user-defined>
    <meta:user-defined meta:name="OVERHEID.EPSG28992/DC.spatial">79705 399169</meta:user-defined>
    <meta:user-defined meta:name="DC.title">Omgevingsvergunning Zoekweg ong., Stierenweg ong. en Ligneweg ong. te Steenbergen</meta:user-defined>
    <meta:user-defined meta:name="OVERHEID.PostcodeHuisnummer/OVERHEIDop.postcodeHuisnummer">4651PS 8</meta:user-defined>
    <meta:user-defined meta:name="OVERHEID.PostcodeHuisnummer/OVERHEIDop.postcodeHuisnummer">4651</meta:user-defined>
    <meta:user-defined meta:name="OVERHEID.PostcodeHuisnummer/OVERHEIDop.postcodeHuisnummer">4651SH 6</meta:user-defined>
    <meta:user-defined meta:name="OVERHEIDop.straatnaam">Zoekweg</meta:user-defined>
    <meta:user-defined meta:name="OVERHEIDop.straatnaam">Stierenweg</meta:user-defined>
    <meta:user-defined meta:name="OVERHEIDop.straatnaam">Ligneweg</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20-01-21</meta:user-defined>
    <meta:user-defined meta:name="DCTERMS.W3CDTF/OVERHEIDop.jaargang">2020</meta:user-defined>
    <meta:user-defined meta:name="OVERHEIDop.publicationIssue">15159</meta:user-defined>
    <meta:user-defined meta:name="OVERHEIDop.GmbID/DC.identifier">gmb-2020-15159</meta:user-defined>
    <meta:user-defined meta:name="OVERHEIDop.versieInformatie"/>
  </office:meta>
</office:document-meta>
</file>