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achter nummer 615 tot en met 619 en Gaslaan 2A tot en met 2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woongebouw met 56 studentenwoningen ter plaatse van de woningen achter Loosduinseweg 615 tot en met 619 en ter plaatse van de bedrijfspanden Gaslaan 2A, 4 en 8 tot en met 28A en de woning Gaslaan 6</text:p>
            <text:p text:style-name="common-al"/>
            <text:p text:style-name="common-al">Ons kenmerk: 2020033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achter nummer 615 tot en met 619 en Gaslaan 2A tot en met 28A </text:p>
            <text:p text:style-name="tussenkopcur">
            <text:span text:style-name="nadrukvet">Datum bekendmaking besluit:</text:span>
          </text:p>
            <text:p text:style-name="common-al">1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8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8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8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389/7640098</meta:user-defined>
    <meta:user-defined meta:name="DCTERMS.abstract">Het oprichten van een woongebouw met 56 studentenwoningen ter plaatse van de woningen achter Loosduinseweg 615 tot en met 619 en ter plaatse van de bedrijfspanden Gaslaan 2A, 4 en 8 tot en met 28A en de woning Gaslaan 6. Deze bekendmaking bevat de activiteit(en): bouwen.</meta:user-defined>
    <dc:language>nl</dc:language>
    <meta:user-defined meta:name="OVERHEID.EPSG28992/DC.spatial">79543.196 454261.107</meta:user-defined>
    <meta:user-defined meta:name="DC.title">Omgevingsvergunning - Verlengen behandeltermijn regulier, Loosduinseweg achter nummer 615 tot en met 619 en Gaslaan 2A tot en met 28A te Den Haag</meta:user-defined>
    <meta:user-defined meta:name="OVERHEID.PostcodeHuisnummer/OVERHEIDop.postcodeHuisnummer">2571AJ 619</meta:user-defined>
    <meta:user-defined meta:name="OVERHEIDop.straatnaam">Loosduinseweg</meta:user-defined>
    <meta:user-defined meta:name="OVERHEIDop.woonplaats">'s-Gravenhage</meta:user-defined>
    <meta:user-defined meta:name="DCTERMS.W3CDTF/DCTERMS.available">2020-06-16</meta:user-defined>
    <meta:user-defined meta:name="DCTERMS.W3CDTF/OVERHEIDop.jaargang">2020</meta:user-defined>
    <meta:user-defined meta:name="OVERHEIDop.publicationIssue">151589</meta:user-defined>
    <meta:user-defined meta:name="OVERHEIDop.GmbID/DC.identifier">gmb-2020-151589</meta:user-defined>
    <meta:user-defined meta:name="OVERHEIDop.versieInformatie"/>
  </office:meta>
</office:document-meta>
</file>