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KLEIN BRABAN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lein Brabant 61, bouwen van een carport, OV20201161.</text:p>
            <text:p text:style-name="tussenkopcur">De vergunning is verzonden op 12 jun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158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8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58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49.754 405398.723</meta:user-defined>
    <meta:user-defined meta:name="DC.title">GEMEENTE VUGHT – OMGEVINGSVERGUNNING BOUW – KLEIN BRABANT 61</meta:user-defined>
    <meta:user-defined meta:name="OVERHEID.PostcodeHuisnummer/OVERHEIDop.postcodeHuisnummer">5262RM 61</meta:user-defined>
    <meta:user-defined meta:name="OVERHEIDop.straatnaam">Klein Brabant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585</meta:user-defined>
    <meta:user-defined meta:name="OVERHEIDop.GmbID/DC.identifier">gmb-2020-151585</meta:user-defined>
    <meta:user-defined meta:name="OVERHEIDop.versieInformatie"/>
  </office:meta>
</office:document-meta>
</file>