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23 februari 2020, 24 mei 2020, 9 augustus 2020 en 22 november 2020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januari 2020 een vergunning verleend voor het organiseren van het evenement snuffelmarkt op de Maasboulevard, Hoofdplein en Voorhavenkade te Schiedam op 23 februari 2020, 24 mei 2020, 9 augustus 2020 en 22 november 2020 van 11.00 uur tot 16.00 uur (opbouw van 08.00 uur tot 11.00 uur, afbouw op 16.00 uur tot 19.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22 januari 2020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5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644 435350</meta:user-defined>
    <meta:user-defined meta:name="DC.title">Verleende vergunning evenement snuffelmarkt op de Maasboulevard, Hoofdplein en Voorhavenkade te Schiedam op 23 februari 2020, 24 mei 2020, 9 augustus 2020 en 22 november 2020 van 11.00 uur tot 16.00 uur.</meta:user-defined>
    <meta:user-defined meta:name="OVERHEID.PostcodeHuisnummer/OVERHEIDop.postcodeHuisnummer">3114HC 82</meta:user-defined>
    <meta:user-defined meta:name="OVERHEIDop.straatnaam">Maasboulevard</meta:user-defined>
    <meta:user-defined meta:name="OVERHEIDop.woonplaats">Schiedam</meta:user-defined>
    <meta:user-defined meta:name="DCTERMS.W3CDTF/DCTERMS.available">2020-01-22</meta:user-defined>
    <meta:user-defined meta:name="DCTERMS.W3CDTF/OVERHEIDop.jaargang">2020</meta:user-defined>
    <meta:user-defined meta:name="OVERHEIDop.publicationIssue">15158</meta:user-defined>
    <meta:user-defined meta:name="OVERHEIDop.GmbID/DC.identifier">gmb-2020-15158</meta:user-defined>
    <meta:user-defined meta:name="OVERHEIDop.versieInformatie"/>
  </office:meta>
</office:document-meta>
</file>