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 Bosscherstraat 32 te Sappemeer, Ontwerpbesluit verlenen omgevingsvergunning (uitgebreide procedure) Z2020-00004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voor de locatie:</text:p>
            <text:p text:style-name="common-al"/>
            <text:p text:style-name="common-al">Arie Bosscherstraat 32, 9611 EN, te Sappemeer.'T Heidemeer, voor het brandveilig gebruik van een school en kinderopvanglocatie. 12 juni 2020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8 juni 2020 tot en met 29 juli 2020 ter inzage bij:  De gemeente </text:p>
            <text:p text:style-name="common-al">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 HOOGEZAND. </text:p>
            <text:p text:style-name="common-al"/>
            <text:p text:style-name="common-al">Voor het geven van een mondelinge zienswijze vragen wij u om minimaal een week voor het einde van de terinzagelegging een afspraak te maken met een medewerker van de gemeente Midden-Groningen, Gorecht-Oost 166, 9603 AC Hoogezand, telefoonnummer (0598)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een medewerker van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5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13.831 576308.872</meta:user-defined>
    <meta:user-defined meta:name="DC.title">Arie Bosscherstraat 32 te Sappemeer, Ontwerpbesluit verlenen omgevingsvergunning (uitgebreide procedure) Z2020-00004348</meta:user-defined>
    <meta:user-defined meta:name="OVERHEID.PostcodeHuisnummer/OVERHEIDop.postcodeHuisnummer">9611EN 32</meta:user-defined>
    <meta:user-defined meta:name="OVERHEIDop.straatnaam">Arie Bosscherstraat</meta:user-defined>
    <meta:user-defined meta:name="OVERHEIDop.woonplaats">Sappe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61</meta:user-defined>
    <meta:user-defined meta:name="OVERHEIDop.GmbID/DC.identifier">gmb-2020-151561</meta:user-defined>
    <meta:user-defined meta:name="OVERHEIDop.versieInformatie"/>
  </office:meta>
</office:document-meta>
</file>