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dealaan 9 in Hillegom, Kenmerk Z-20-133488, het aanpassen van de zijgevel voor een verbetering van de isolatie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zijgevel voor een verbetering van de isolatiewaarde</text:p>
            <text:p text:style-name="common-al"/>
            <text:p text:style-name="common-al">
            <text:span text:style-name="nadrukcur">Datum ontvangst </text:span>11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55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5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5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22 477751</meta:user-defined>
    <meta:user-defined meta:name="DC.title">Nieuwe aanvraag omgevingsvergunning, Ardealaan 9 in Hillegom, Kenmerk Z-20-133488, het aanpassen van de zijgevel voor een verbetering van de isolatiewaarde</meta:user-defined>
    <meta:user-defined meta:name="OVERHEID.PostcodeHuisnummer/OVERHEIDop.postcodeHuisnummer">2182TS 9</meta:user-defined>
    <meta:user-defined meta:name="OVERHEIDop.straatnaam">Ardealaan</meta:user-defined>
    <meta:user-defined meta:name="OVERHEIDop.woonplaats">Hillego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1559</meta:user-defined>
    <meta:user-defined meta:name="OVERHEIDop.GmbID/DC.identifier">gmb-2020-151559</meta:user-defined>
    <meta:user-defined meta:name="OVERHEIDop.versieInformatie"/>
  </office:meta>
</office:document-meta>
</file>