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en, 4 juli, 11 juli en 29 august 2020, besloten feesten Zevenheuvelenweg 43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2 juni 2020</text:p>
            <text:p text:style-name="common-al"/>
            <text:p text:style-name="common-al">
            <text:span text:style-name="nadrukvet">4 </text:span>
            <text:span text:style-name="nadrukvet">juli 2020, besloten feest met muziek van 20.00 uur tot 01.00 uur op de Zevenheuvelenweg 43 in Groesbeek</text:span>
            <text:span text:style-name="nadrukvet">, gemeente Berg en Dal</text:span>
          </text:p>
            <text:p text:style-name="common-al">
            <text:span text:style-name="nadrukvet">11</text:span>
            <text:span text:style-name="nadrukvet"> juli 2020, besloten feest met muziek van 20.00 uur tot 01.00 uur op de Zevenheuvelenweg 43 in Groesbeek</text:span>
            <text:span text:style-name="nadrukvet">, gemeente Berg en Dal</text:span>
          </text:p>
            <text:p text:style-name="common-al">
            <text:span text:style-name="nadrukvet">29 augustus 2020, besloten feest met muziek van 16.00 uur tot 23.00 uur op de Zevenheuvelenweg 43 in Groesbeek</text:span>
            <text:span text:style-name="nadrukvet">, gemeente Berg en Dal</text:span>
          </text:p>
            <text:p text:style-name="common-al">
            <text:span text:style-name="nadrukvet"/>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155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5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5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20-86259</meta:user-defined>
    <dc:language>nl</dc:language>
    <meta:user-defined meta:name="OVERHEID.EPSG28992/DC.spatial">192502.49 421883.4</meta:user-defined>
    <meta:user-defined meta:name="DC.title">Verleende geluidsontheffingen, 4 juli, 11 juli en 29 august 2020, besloten feesten Zevenheuvelenweg 43 in Groesbeek, gemeente Berg en Dal</meta:user-defined>
    <meta:user-defined meta:name="OVERHEID.PostcodeHuisnummer/OVERHEIDop.postcodeHuisnummer">6561ER 43</meta:user-defined>
    <meta:user-defined meta:name="OVERHEIDop.straatnaam">Zevenheuvelenweg</meta:user-defined>
    <meta:user-defined meta:name="OVERHEIDop.woonplaats">Groesbeek</meta:user-defined>
    <meta:user-defined meta:name="DCTERMS.W3CDTF/DCTERMS.available">2020-06-16</meta:user-defined>
    <meta:user-defined meta:name="DCTERMS.W3CDTF/OVERHEIDop.jaargang">2020</meta:user-defined>
    <meta:user-defined meta:name="OVERHEIDop.publicationIssue">151556</meta:user-defined>
    <meta:user-defined meta:name="OVERHEIDop.GmbID/DC.identifier">gmb-2020-151556</meta:user-defined>
    <meta:user-defined meta:name="OVERHEIDop.versieInformatie"/>
  </office:meta>
</office:document-meta>
</file>