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zij besluite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
            <text:list text:style-name="id1-3-2-1-1-6">
              <text:list-item text:style-override="id1-3-2-1-1-6-1">
                <text:number>•</text:number>
                <text:p text:style-name="al">
                <text:span text:style-name="nadrukvet">De heer S. </text:span>
                <text:span text:style-name="nadrukvet">Sacher</text:span>
                <text:span text:style-name="nadrukvet">, geboren op 12-03-1984, is per 19-05-2020 geëmigreerd</text:span>
                <text:span text:style-name="nadrukvet"> naar de BRD.</text:span>
              </text:p>
              </text:list-item>
              <text:list-item text:style-override="id1-3-2-1-1-6-2">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154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4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4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905 331182</meta:user-defined>
    <meta:user-defined meta:name="DC.title">Bekendmaking besluit tot opneming van emigratie naar genoemd  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06-16</meta:user-defined>
    <meta:user-defined meta:name="DCTERMS.W3CDTF/OVERHEIDop.jaargang">2020</meta:user-defined>
    <meta:user-defined meta:name="OVERHEIDop.publicationIssue">151548</meta:user-defined>
    <meta:user-defined meta:name="OVERHEIDop.GmbID/DC.identifier">gmb-2020-151548</meta:user-defined>
    <meta:user-defined meta:name="OVERHEIDop.versieInformatie"/>
  </office:meta>
</office:document-meta>
</file>