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slaan 63, 3116H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bouwen van een bouwwerk.</text:p>
            <text:p text:style-name="common-al">Aanvraag binnengekomen op 6 juni 2020.</text:p>
            <text:p text:style-name="common-al">Projectomschrijving: het realiseren van een muurdoorbraak.</text:p>
            <text:p text:style-name="common-al">Dossier: 20OMGS152.</text:p>
            <text:p text:style-name="common-al"/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5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73.181 436025.153</meta:user-defined>
    <meta:user-defined meta:name="DC.title">Aanvraag omgevingsvergunning, Stadhouderslaan 63, 3116HL te Schiedam</meta:user-defined>
    <meta:user-defined meta:name="OVERHEID.PostcodeHuisnummer/OVERHEIDop.postcodeHuisnummer">3116HL 63</meta:user-defined>
    <meta:user-defined meta:name="OVERHEIDop.straatnaam">Stadhouderslaan</meta:user-defined>
    <meta:user-defined meta:name="OVERHEIDop.woonplaats">Schie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45</meta:user-defined>
    <meta:user-defined meta:name="OVERHEIDop.GmbID/DC.identifier">gmb-2020-151545</meta:user-defined>
    <meta:user-defined meta:name="OVERHEIDop.versieInformatie"/>
  </office:meta>
</office:document-meta>
</file>