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rijstellingsbesluit warenmarkten,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Flevoland, </text:p>
            <text:p text:style-name="al"/>
            <text:p text:style-name="al">
            <text:span text:style-name="nadrukvet">Overwegende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dat ingevolge artikel 2.1 tweede lid van de Noodverordening COVID-19 Veiligheidsregio Flevoland van 1 juni 2020 het verbod op samenkomsten in de publieke ruimte niet langer van toepassing is;</text:p>
              </text:list-item>
              <text:list-item text:style-override="id1-3-2-1-1-5-2">
                <text:number>-</text:number>
                <text:p text:style-name="al">dat hierdoor aan de werking van het Vrijstellingsbesluit warenmarkten Noodverordening COVID-19 Veiligheidsregio Flevoland geen betekenis meer toekom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het Vrijstellingsbesluit warenmarkten Noodverordening COVID – 19 Veiligheidsregio Flevoland zoals vastgesteld en in werking getreden op 1 april 2020 in te trekken. </text:p>
                <text:p text:style-name="al"/>
              </text:list-item>
              <text:list-item text:style-override="id1-3-2-2-1-4-2">
                <text:number>2.</text:number>
                <text:p text:style-name="al"> dit besluit in werking te laten treden na bekendmaking op<text:span text:style-name="nadrukondlijn"> www.veiligheidsregioflevoland.nl</text:span> en daaraan terugwerkende kracht te verlenen tot en met 1 juni 2020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juni 2020 te Almere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De voorzitter van de Veiligheidsregio Flevoland,</text:span>
            <text:span text:style-name="achternaam"/>
          </text:span></text:p>
          </text:section>
          <text:section text:name="ondertekening_id1-3-2-3-3">
            <text:p><text:span text:style-name="functie">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154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4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4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Bestuur | Organisatie en beleid</meta:user-defined>
    <dc:language>nl</dc:language>
    <meta:user-defined meta:name="OVERHEID.Gemeente/DC.spatial">Noordoostpolder</meta:user-defined>
    <meta:user-defined meta:name="DC.title">Intrekking vrijstellingsbesluit warenmarkten, gemeente Noordoostpold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42</meta:user-defined>
    <meta:user-defined meta:name="OVERHEIDop.GmbID/DC.identifier">gmb-2020-151542</meta:user-defined>
    <meta:user-defined meta:name="OVERHEIDop.versieInformatie"/>
  </office:meta>
</office:document-meta>
</file>