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aanvraag omgevingsvergunning, gebruiksvergunning, Burg. Krijgsmangeerde 43, 4942 AV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-2020 Burg. Krijgsmangeerde 43, 4942 AV  Raamsdonksveer</text:span>
          </text:p>
            <text:p text:style-name="common-al">Gebruiksvergunning <text:span text:style-name="nadrukcur">(activiteit Brandveilig gebruik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5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65 412614</meta:user-defined>
    <meta:user-defined meta:name="DC.title">Week 4: aanvraag omgevingsvergunning, gebruiksvergunning, Burg. Krijgsmangeerde 43, 4942 AV Raamsdonksveer</meta:user-defined>
    <meta:user-defined meta:name="OVERHEID.PostcodeHuisnummer/OVERHEIDop.postcodeHuisnummer">4942AV 43</meta:user-defined>
    <meta:user-defined meta:name="OVERHEIDop.straatnaam">Burgemeester Krijgsmangeerde</meta:user-defined>
    <meta:user-defined meta:name="OVERHEIDop.woonplaats">Raamsdonksv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54</meta:user-defined>
    <meta:user-defined meta:name="OVERHEIDop.GmbID/DC.identifier">gmb-2020-15154</meta:user-defined>
    <meta:user-defined meta:name="OVERHEIDop.versieInformatie"/>
  </office:meta>
</office:document-meta>
</file>