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ijdelijke brug - kadastraal bekend gemeente Ezing, sectie D, perceelnummer 570 in Feerwerd, nabij Aduarderdiep 9 in Feerwerd</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Westerkwartier een aanvraag ontvangen voor het plaatsen van een tijdelijke brug op locatie kadastraal bekend gemeente Ezing, sectie D, perceelnummer 570 in Feerwerd, nabij Aduarderdiep 9 in Feerwerd. De aanvraag is geregistreerd onder zaaknummer Z2020023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53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28.01 589854.89</meta:user-defined>
    <meta:user-defined meta:name="DC.title">Kennisgeving ontvangst aanvraag voor het plaatsen van een tijdelijke brug - kadastraal bekend gemeente Ezing, sectie D, perceelnummer 570 in Feerwerd, nabij Aduarderdiep 9 in Feerwerd</meta:user-defined>
    <meta:user-defined meta:name="OVERHEID.PostcodeHuisnummer/OVERHEIDop.postcodeHuisnummer">9892TC 9</meta:user-defined>
    <meta:user-defined meta:name="OVERHEIDop.straatnaam">Aduarderdiep</meta:user-defined>
    <meta:user-defined meta:name="OVERHEIDop.woonplaats">Feerwerd</meta:user-defined>
    <meta:user-defined meta:name="DCTERMS.W3CDTF/DCTERMS.available">2020-06-16</meta:user-defined>
    <meta:user-defined meta:name="DCTERMS.W3CDTF/OVERHEIDop.jaargang">2020</meta:user-defined>
    <meta:user-defined meta:name="OVERHEIDop.publicationIssue">151535</meta:user-defined>
    <meta:user-defined meta:name="OVERHEIDop.GmbID/DC.identifier">gmb-2020-151535</meta:user-defined>
    <meta:user-defined meta:name="OVERHEIDop.versieInformatie"/>
  </office:meta>
</office:document-meta>
</file>