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making besluit tot opleggen maatwerkvoorschriften</text:p>
            <text:p text:style-name="common-al">Burgemeester en wethouders van Middelburg maken bekend dat zij op basis van artikel 2.20, lid 1 van het Activiteitenbesluit en de bijbehorende ministeriele regeling op 9 juni 2020 maatwerkvoorschriften hebben opgelegd met betrekking tot geluid ten aanzien van Stichting de Oostkerk (Oostkerk), gevestigd op het perceel plaatselijk bekend als Oostkerkplein 1. </text:p>
            <text:p text:style-name="common-al">Het besluit waarbij de maatwerkvoorschriften zijn gesteld en de op het besluit betrekking hebbende stukken liggen gedurende zes weken ter inzage bij de vakbalie van de gemeente Middelburg, Kanaalweg 3 te Middelburg. Desgewenst wordt er door de afdeling Vergunningverlening en Handhaving een mondelinge toelichting gegeven op voornoemde stukken, telefoonnummer (0118) 67 52 48.</text:p>
            <text:p text:style-name="common-al">Bezwaar</text:p>
            <text:p text:style-name="common-al">Belanghebbenden kunnen gedurende zes weken na de dag van bekendmaking van dit besluit een bezwaarschrift indienen. Het bezwaarschrift richt u aan: Burgemeester en wethouders van Middelburg, Postbus 6000, 4330 LA Middelburg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Een belanghebbende die redelijkerwijs kan worden verweten dat hij geen bezwaar heeft gemaakt, kan geen beroep instellen bij de Rechtbank (artikel 6:13 van de Algemene wet bestuursrecht).</text:p>
            <text:p text:style-name="common-al">Voorlopige voorziening</text:p>
            <text:p text:style-name="common-al">Vereisen uw belangen met spoed tijdelijke maatregelen? Dan kunt u, nadat u bezwaar hebt gemaakt, een voorlopige voorziening aanvragen bij de Voorzieningenrechter bij de Rechtbank Zeeland-West-Brabant. Het verzoek richt u aan: Voorzieningenrechter, Team Bestuursrecht, Postbus 90006, 4800 PA Breda. Voor het behandelen van een dergelijk verzoek wordt griffierecht geheven: dit recht bedraagt Euro 174,-- voor natuurlijke personen (individuele personen) en Euro 345,-- voor niet-natuurlijke personen (zoals verenigingen, stichtingen, B.V.’s).</text:p>
            <text:p text:style-name="last-al">Zaaknr. D320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5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351.001 391900</meta:user-defined>
    <meta:user-defined meta:name="DC.title">Bekendmaking Wet milieubeheer</meta:user-defined>
    <meta:user-defined meta:name="OVERHEID.PostcodeHuisnummer/OVERHEIDop.postcodeHuisnummer">4331TL 1</meta:user-defined>
    <meta:user-defined meta:name="OVERHEIDop.straatnaam">Oostkerkplein</meta:user-defined>
    <meta:user-defined meta:name="OVERHEIDop.woonplaats">Midde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34</meta:user-defined>
    <meta:user-defined meta:name="OVERHEIDop.GmbID/DC.identifier">gmb-2020-151534</meta:user-defined>
    <meta:user-defined meta:name="OVERHEIDop.versieInformatie"/>
  </office:meta>
</office:document-meta>
</file>