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herroeping van het primaire besluit na bezwaarprocedure - OLO 4132857 - van Heemstraweg 14 a te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na een eerdere weigering, alsnog verlenen:</text:p>
            <text:p text:style-name="common-al"/>
            <text:p text:style-name="common-al">Voor <text:span text:style-name="nadrukvet">: </text:span>Gebruik van de aanbouw ten behoeve van een Bed en Breakfast</text:p>
            <text:p text:style-name="common-al">Locatie : van Heemstraweg 14 a te Weurt</text:p>
            <text:p text:style-name="common-al">Datum besluit : 10 juni 2020</text:p>
            <text:p text:style-name="common-al">Datum verzending : 10 juni 2020</text:p>
            <text:p text:style-name="common-al">Zaaknummer ODRN: W.Z19.100178.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1531</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531</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531</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3838.921 430163.552</meta:user-defined>
    <meta:user-defined meta:name="DC.title">Gemeente Beuningen – herroeping van het primaire besluit na bezwaarprocedure - OLO 4132857 - van Heemstraweg 14 a te Weurt.</meta:user-defined>
    <meta:user-defined meta:name="OVERHEID.PostcodeHuisnummer/OVERHEIDop.postcodeHuisnummer">6551DM 14</meta:user-defined>
    <meta:user-defined meta:name="OVERHEIDop.straatnaam">van Heemstraweg</meta:user-defined>
    <meta:user-defined meta:name="OVERHEIDop.woonplaats">Weurt</meta:user-defined>
    <meta:user-defined meta:name="DCTERMS.W3CDTF/DCTERMS.available">2020-06-16</meta:user-defined>
    <meta:user-defined meta:name="DCTERMS.W3CDTF/OVERHEIDop.jaargang">2020</meta:user-defined>
    <meta:user-defined meta:name="OVERHEIDop.publicationIssue">151531</meta:user-defined>
    <meta:user-defined meta:name="OVERHEIDop.GmbID/DC.identifier">gmb-2020-151531</meta:user-defined>
    <meta:user-defined meta:name="OVERHEIDop.versieInformatie"/>
  </office:meta>
</office:document-meta>
</file>