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 voor een tijdelijke inrit tbv realisatie A15, Helhoek 13 a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0 een besluit genomen op de aanvraag voor een omgevingsvergunning voor het aanleggen van een tijdelijke inrit tbv realisatie A15 met zaaknummer Z/20/066403 / 20SZ0784 op locatie Helhoek 13 a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6 jun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152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2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2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Helhoek 13 a te Groessen</meta:user-defined>
    <dc:language>nl</dc:language>
    <meta:user-defined meta:name="OVERHEID.EPSG28992/DC.spatial">200039 438720</meta:user-defined>
    <meta:user-defined meta:name="DC.title">Kennisgeving besluit op de aanvraag omgevingsvergunning voor een tijdelijke inrit tbv realisatie A15, Helhoek 13 a te Groessen</meta:user-defined>
    <meta:user-defined meta:name="OVERHEID.PostcodeHuisnummer/OVERHEIDop.postcodeHuisnummer">6923PE 15</meta:user-defined>
    <meta:user-defined meta:name="OVERHEIDop.straatnaam">Helhoek</meta:user-defined>
    <meta:user-defined meta:name="OVERHEIDop.woonplaats">Groess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528</meta:user-defined>
    <meta:user-defined meta:name="OVERHEIDop.GmbID/DC.identifier">gmb-2020-151528</meta:user-defined>
    <meta:user-defined meta:name="OVERHEIDop.versieInformatie"/>
  </office:meta>
</office:document-meta>
</file>