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zestien appartementen en aanleggen van een in-/uitrit (Woerdbl, Sterrenzand 1 t/m 31 (oneven) (aangevraagd als Zandheuvelweg (bnrs. 1 t/m 16) nabij Woestijnzand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juni 2020.</text:p>
            <text:p text:style-name="common-al">
            <text:span text:style-name="nadrukvet">Dossiernummer: </text:span>W-AV-2020-0080</text:p>
            <text:p text:style-name="common-al">
            <text:span text:style-name="nadrukvet">Omschrijving: </text:span>het oprichten van zestien appartementen en aanleggen van een in-/uitrit (Woerdbl</text:p>
            <text:p text:style-name="common-al">
            <text:span text:style-name="nadrukvet">Locatie: </text:span>Sterrenzand 1 t/m 31 (oneven) (aangevraagd als Zandheuvelweg (bnrs. 1 t/m 16) nabij Woestijnzand 1)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52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2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2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301.45 446408.5</meta:user-defined>
    <meta:user-defined meta:name="DC.title">Omgevingsvergunning verleend voor het oprichten van zestien appartementen en aanleggen van een in-/uitrit (Woerdbl, Sterrenzand 1 t/m 31 (oneven) (aangevraagd als Zandheuvelweg (bnrs. 1 t/m 16) nabij Woestijnzand 1) te Naaldwijk</meta:user-defined>
    <meta:user-defined meta:name="OVERHEID.PostcodeHuisnummer/OVERHEIDop.postcodeHuisnummer">2673GG 28</meta:user-defined>
    <meta:user-defined meta:name="OVERHEIDop.straatnaam">Zandheuvelweg</meta:user-defined>
    <meta:user-defined meta:name="OVERHEIDop.woonplaats">Naaldwijk</meta:user-defined>
    <meta:user-defined meta:name="DCTERMS.W3CDTF/DCTERMS.available">2020-06-16</meta:user-defined>
    <meta:user-defined meta:name="DCTERMS.W3CDTF/OVERHEIDop.jaargang">2020</meta:user-defined>
    <meta:user-defined meta:name="OVERHEIDop.publicationIssue">151525</meta:user-defined>
    <meta:user-defined meta:name="OVERHEIDop.GmbID/DC.identifier">gmb-2020-151525</meta:user-defined>
    <meta:user-defined meta:name="OVERHEIDop.versieInformatie"/>
  </office:meta>
</office:document-meta>
</file>