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Amersfoort houdende nadere regels omtrent maatschappelijke ondersteuning (Nadere regels Verordening maatschappelijke ondersteuning Amersfoort 2020) </text:p>
      <text:section text:name="regeling_id1-3-2" text:style-name="regeling">
        <text:section text:name="aanhef_id1-3-2-1" text:style-name="aanhef">
          <text:section text:name="preambule_id1-3-2-1-1" text:style-name="preambule">
            <text:p text:style-name="al">[Deze versie van de regeling betreft een rectificatie vanwege een paar verkeerde jaartallen. De oorspronkelijke bekendmaking heeft op 27 december 2019 plaatsgevonden via het <text:a xlink:href="https://zoek.officielebekendmakingen.nl/gmb-2019-316414.html" xlink:type="simple"><text:span text:style-name="nadrukondlijn">Gemeenteblad 2019, 316414</text:span></text:a>.]</text:p>
            <text:p text:style-name="al"/>
            <text:p text:style-name="al">Burgemeester en wethouders van Amersfoort;</text:p>
            <text:p text:style-name="al"/>
            <text:p text:style-name="al">Gelet op de artikelen 4.9 derde lid, 5.3 zesde lid, 5.4 vijfde lid, 6.1, 6.2 derde lid, 7.2 eerste lid en 9.4 tweede lid van de Verordening maatschappelijke ondersteuning gemeente Amersfoort 2020;</text:p>
            <text:p text:style-name="al"/>
            <text:p text:style-name="al">Besluit vast te stellen de volgende nadere regels:</text:p>
            <text:p text:style-name="al"/>
            <text:p text:style-name="al">
            <text:span text:style-name="nadrukvet">Nadere regels verordening maatschappelijke ondersteuning gemeente Amersfoo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maatschappelijke ondersteuning gemeente Amersfoort 2020;</text:p>
                    </text:list-item>
                    <text:list-item text:style-override="id1-3-2-2-1-2-2-3-2">
                      <text:number>b.</text:number>
                      <text:p text:style-name="al">Instandhoudingskosten: een door het college te bepalen bedrag dat bestemd is voor onder houd, reparatie en verzekering verband houdend met de te verstrekken maatwerkvoorziening, waaronder ook een WA-verzekering bij vervoersvoorzieningen kan worden gerekend;</text:p>
                    </text:list-item>
                    <text:list-item text:style-override="id1-3-2-2-1-2-2-3-3">
                      <text:number>c.</text:number>
                      <text:p text:style-name="al">Budgethouder: de cliënt of diens vertegenwoordiger die de taken verbonden aan het PGB uitvoert (declareren en verantwoorden);</text:p>
                    </text:list-item>
                    <text:list-item text:style-override="id1-3-2-2-1-2-2-3-4">
                      <text:number>d.</text:number>
                      <text:p text:style-name="al">Accommodatie voor beschermd wone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nodig hotelmatige diensten die door de instelling in de accommodatie wordt geboden.</text:p>
                    </text:list-item>
                    <text:list-item text:style-override="id1-3-2-2-1-2-2-3-5">
                      <text:number>e.</text:number>
                      <text:p text:style-name="al">24-uurs verblijf of voltijd verblijf vrouwenopvang waaronder crisisopvang: een tijdelijk verblijf gedurende een volledig etmaal of langer, al of niet op een geheim adres, voor vrouwen met of zonder hun kinderen in verband met risico’s voor hun veiligheid als gevolg van huiselijk geweld. De 24-uurs voorziening omvat onderdak, slaapgelegenheid, begeleiding op diverse aspecten en eventueel voeding;</text:p>
                    </text:list-item>
                    <text:list-item text:style-override="id1-3-2-2-1-2-2-3-6">
                      <text:number>f.</text:number>
                      <text:p text:style-name="al">24-uurs verblijf of voltijd verblijf maatschappelijke opvang waaronder crisisopvang: een tijdelijk verblijf gedurende een volledig etmaal of langer, voor mensen die dakloos of thuisloos zijn en niet in staat zijn zich op eigen kracht te handhaven in de samenleving. De 24-uurs voorziening omvat onderdak, slaapgelegenheid, begeleiding op diverse aspecten en eventueel voeding;</text:p>
                    </text:list-item>
                    <text:list-item text:style-override="id1-3-2-2-1-2-2-3-7">
                      <text:number>g.</text:number>
                      <text:p text:style-name="al">instelling voor Opvang: een organisatie die een voorziening voor Opvang exploiteert of trajecten voor opvang uitvoert met subsidie van een gemeente of in opdracht van een gemeente;</text:p>
                    </text:list-item>
                    <text:list-item text:style-override="id1-3-2-2-1-2-2-3-8">
                      <text:number>h.</text:number>
                      <text:p text:style-name="al">bijstandsnorm: de van toepassing zijnde norm op grond van artikel 20 tot en met 28 van de Participatiewet, exclusief vakantietoeslag;</text:p>
                    </text:list-item>
                    <text:list-item text:style-override="id1-3-2-2-1-2-2-3-9">
                      <text:number>i.</text:number>
                      <text:p text:style-name="al">zak-en kleedgeld: de van toepassing zijnde normbedragen voor verblijf in een inrichting op grond van artikel 23, eerste en tweede lid, van de Participatiewet, exclusief vakantietoeslag;</text:p>
                    </text:list-item>
                    <text:list-item text:style-override="id1-3-2-2-1-2-2-3-10">
                      <text:number>j.</text:number>
                      <text:p text:style-name="al">eigen bijdrage: de bijdrage in de kosten als bedoeld in hoofdstuk 6 van de verordening;</text:p>
                    </text:list-item>
                  </text:list>
                </text:list-item>
                <text:list-item text:style-override="id1-3-2-2-1-2-3">
                  <text:number>2.</text:number>
                  <text:p text:style-name="al">Alle begrippen die in deze Nadere regels worden gebruikt en niet nader worden omschreven hebben dezelfde betekenis als in de Wmo 2015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AANVULLENDE REGELS DEELNAME MAATSCHAPPELIJK VERKEER</text:p>
            <text:section text:name="artikel_id1-3-2-2-2-2" text:style-name="artikel">
              <text:p text:style-name="artikel_kop_titel"><text:span text:style-name="artikel_kop_label">Artikel</text:span> <text:span text:style-name="artikel_kop_nr">2.1</text:span> Omvang gebruik Regiotaxi</text:p>
              <text:list text:style-name="id1-3-2-2-2-2-2">
                <text:list-item text:style-override="id1-3-2-2-2-2-2-1">
                  <text:number>1.</text:number>
                  <text:p text:style-name="al">Indien gebruik wordt gemaakt van de gebruikerspas Regiotaxi kan maximaal 600 zones per jaar worden gereisd.</text:p>
                </text:list-item>
                <text:list-item text:style-override="id1-3-2-2-2-2-2-2">
                  <text:number>2.</text:number>
                  <text:p text:style-name="al">Indien de cliënt naar het oordeel van het college bij het vervoer met het collectief (openbaar) vervoer is aangewezen op persoonlijke begeleiding, dan kan die begeleider gratis meereiz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Algemene bepalingen</text:p>
              <text:list text:style-name="id1-3-2-2-3-2-2">
                <text:list-item text:style-override="id1-3-2-2-3-2-2">
                  <text:number>1.</text:number>
                  <text:p text:style-name="al">Het college verstrekt geen PGB voor het collectief aanvullend vervoer (Regiotaxi).</text:p>
                </text:list-item>
                <text:list-item text:style-override="id1-3-2-2-3-2-3">
                  <text:number>2.</text:number>
                  <text:p text:style-name="al">Onverminderd de voorwaarden en/of weigeringsgronden van artikel 2.3.6 van de wet bestaat er geen recht op een PGB indien en zolang een risico bestaat dat beslag kan worden gelegd op het PGB. </text:p>
                </text:list-item>
              </text:list>
            </text:section>
            <text:section text:name="artikel_id1-3-2-2-3-3" text:style-name="artikel">
              <text:p text:style-name="artikel_kop_titel"><text:span text:style-name="artikel_kop_label">Artikel</text:span> <text:span text:style-name="artikel_kop_nr">3.2</text:span> Budgetperiode hulpmiddelen</text:p>
              <text:list text:style-name="id1-3-2-2-3-3-2">
                <text:list-item text:style-override="id1-3-2-2-3-3-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3-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3-4" text:style-name="artikel">
              <text:p text:style-name="artikel_kop_titel"><text:span text:style-name="artikel_kop_label">Artikel</text:span> <text:span text:style-name="artikel_kop_nr">3.3</text:span> Persoonsgebonden budget beschermd wonen</text:p>
              <text:list text:style-name="id1-3-2-2-3-4-2">
                <text:list-item text:style-override="id1-3-2-2-3-4-2">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3-4-2-3">
                    <text:list-item text:style-override="id1-3-2-2-3-4-2-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3-4-2-3-2">
                      <text:number>b.</text:number>
                      <text:p text:style-name="al">de bewoners hebben in de accommodatie een gemeenschappelijke ruimte voor gezamenlijke activiteiten.</text:p>
                    </text:list-item>
                  </text:list>
                </text:list-item>
                <text:list-item text:style-override="id1-3-2-2-3-4-3">
                  <text:number>2.</text:number>
                  <text:p text:style-name="al">Verblijf bij ouders of wettelijke vertegenwoordigers valt niet onder een kleinschalige woonvorm.</text:p>
                </text:list-item>
              </text:list>
            </text:section>
            <text:section text:name="artikel_id1-3-2-2-3-5" text:style-name="artikel">
              <text:p text:style-name="artikel_kop_titel"><text:span text:style-name="artikel_kop_label">Artikel</text:span> <text:span text:style-name="artikel_kop_nr">3.4</text:span> Besteden persoonsgebonden budget buiten Amersfoort</text:p>
              <text:list text:style-name="id1-3-2-2-3-5-2">
                <text:list-item text:style-override="id1-3-2-2-3-5-2">
                  <text:number>1.</text:number>
                  <text:p text:style-name="al"> De budgethouder kan het PGB, met uitzondering voor huishoudelijke hulp, voor ten hoogste dertien weken per kalenderjaar inzetten voor betaling van ondersteuning te verlenen tijdens verblijf buiten Amersfoort.</text:p>
                </text:list-item>
                <text:list-item text:style-override="id1-3-2-2-3-5-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3-5-4">
                  <text:number>3.</text:number>
                  <text:p text:style-name="al">Het college kan op aanvraag de in het eerste en tweede lid bedoelde termijn verlengen.</text:p>
                </text:list-item>
                <text:list-item text:style-override="id1-3-2-2-3-5-5">
                  <text:number>4.</text:number>
                  <text:p text:style-name="al">Op de besteding buiten Amersfoort zijn alle verplichtingen die rechtstreeks voortvloeien uit het PGB van toepassing.</text:p>
                </text:list-item>
              </text:list>
            </text:section>
            <text:p text:style-name="hoofdstuk_bottom"/>
          </text:section>
          <text:section text:name="hoofdstuk_id1-3-2-2-4" text:style-name="hoofdstuk">
            <text:p text:style-name="hoofdstuk_kop"><text:span text:style-name="label">HOOFDSTUK</text:span> <text:span text:style-name="nr">4</text:span> EIGEN BIJDRAGE OPVANG </text:p>
            <text:section text:name="artikel_id1-3-2-2-4-2" text:style-name="artikel">
              <text:p text:style-name="artikel_kop_titel"><text:span text:style-name="artikel_kop_label">Artikel</text:span> <text:span text:style-name="artikel_kop_nr">4.1.</text:span> Eigen bijdrage voor Opvang</text:p>
              <text:list text:style-name="id1-3-2-2-4-2-2">
                <text:list-item text:style-override="id1-3-2-2-4-2-2">
                  <text:number>1.</text:number>
                  <text:p text:style-name="al">De cliënt beschikt, na afdracht van de eigen bijdrage, over een bedrag dat overeenkomt met de norm voor zak- en kleedgeld conform artikel 23 Participatiewet, welke norm wordt vermeerderd met de standaardpremie bedoeld in artikel 1, eerste lid, onderdeel g, van de Wet op de zorgtoeslag en gecorrigeerd met de zorgtoeslag en omgerekend naar vier weken (bijdrageperiode).</text:p>
                </text:list-item>
                <text:list-item text:style-override="id1-3-2-2-4-2-3">
                  <text:number>2.</text:number>
                  <text:p text:style-name="al">Bij de toepassing van het eerste lid, wordt per kalenderjaar uitgegaan van twaalf perioden van vier weken en een periode die, afhankelijk van de resterende dagen, vier of vijf weken bedraagt.</text:p>
                </text:list-item>
                <text:list-item text:style-override="id1-3-2-2-4-2-4">
                  <text:number>3.</text:number>
                  <text:p text:style-name="al">De eigen bijdrage is verschuldigd voor iedere dag of gedeelte van een dag, waarop de cliënt gebruik maakt van de maatwerkvoorziening;</text:p>
                </text:list-item>
                <text:list-item text:style-override="id1-3-2-2-4-2-5">
                  <text:number>4.</text:number>
                  <text:p text:style-name="al">De hoogte van de eigen bijdrage is nooit hoger dan de werkelijke kostprijs en is ten hoogste gelijk aan de feitelijke woonlasten van de voorziening. Onder woonlasten wordt in ieder geval verstaan de kosten voor huur, gas, water en licht.</text:p>
                </text:list-item>
                <text:list-item text:style-override="id1-3-2-2-4-2-6">
                  <text:number>5.</text:number>
                  <text:p text:style-name="al">Indien een cliënt gehuwd is en zijn partner geen gebruik maakt van de Opvang geldt de bijstandsnorm voor een alleenstaande (ouder) bij opname in een inrichting zoals bedoeld in artikel 23 van de Participatiewet.</text:p>
                </text:list-item>
                <text:list-item text:style-override="id1-3-2-2-4-2-7">
                  <text:number>6.</text:number>
                  <text:p text:style-name="al">Indien de instelling aan de cliënt geen voeding verstrekt, wordt de verschuldigde eigen bijdrage verminderd met een bedrag voor voeding zoals jaarlijks geïndexeerd vastgesteld door het Nationaal Instituut voor Budgetvoorlichting (NIBUD).</text:p>
                </text:list-item>
                <text:list-item text:style-override="id1-3-2-2-4-2-8">
                  <text:number>7.</text:number>
                  <text:p text:style-name="al">Indien een cliënt ouder/verzorger is van minderjarige kinderen en met hen in de Opvang woont, wordt de norm persoonlijke uitgaven met 10 procent per kind opgehoogd, tot een maximum van drie kinderen.</text:p>
                </text:list-item>
                <text:list-item text:style-override="id1-3-2-2-4-2-9">
                  <text:number>8.</text:number>
                  <text:p text:style-name="al">Indien de gecontroleerde aanschaf van alcohol deel uitmaakt van een behandeling, wordt de norm persoonlijke uitgaven opgehoogd met een bedrag van maximaal € 100,00 per vier weken.</text:p>
                </text:list-item>
              </text:list>
            </text:section>
            <text:section text:name="artikel_id1-3-2-2-4-3" text:style-name="artikel">
              <text:p text:style-name="artikel_kop_titel"><text:span text:style-name="artikel_kop_label">Artikel</text:span> <text:span text:style-name="artikel_kop_nr">4.2.</text:span> Bijzondere omstandigheden</text:p>
              <text:list text:style-name="id1-3-2-2-4-3-2">
                <text:list-item text:style-override="id1-3-2-2-4-3-2">
                  <text:number>1.</text:number>
                  <text:p text:style-name="al">In het geval het inkomen, verminderd met eigen bijdrage, minder bedraagt dan de norm voor persoonlijke uitgaven, wordt de eigen bijdrage zodanig verminderd, dat de norm voor persoonlijke uitgaven beschikbaar blijft. Indien de instelling geen voeding verstrekt, wordt de eigen bijdrage zodanig verminderd dat naast de norm voor persoonlijke uitgaven, ook de norm voor voeding beschikbaar blijft.</text:p>
                </text:list-item>
                <text:list-item text:style-override="id1-3-2-2-4-3-3">
                  <text:number>2.</text:number>
                  <text:p text:style-name="al"> Het eerste lid geldt niet indien de cliënt verzuimt zijn verantwoordelijkheid te nemen om voldoende inkomen te verwerven.</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 </text:p>
            <text:section text:name="artikel_id1-3-2-2-5-2" text:style-name="artikel">
              <text:p text:style-name="artikel_kop_titel"><text:span text:style-name="artikel_kop_label">Artikel</text:span> <text:span text:style-name="artikel_kop_nr">5.1</text:span> Hoogte financiële tegemoetkoming</text:p>
              <text:list text:style-name="id1-3-2-2-5-2-2">
                <text:list-item text:style-override="id1-3-2-2-5-2-2">
                  <text:number>1.</text:number>
                  <text:p text:style-name="al">Bij het vaststellen van de hoogte van de tegemoetkoming als bedoeld in artikel 4.10 van de verordening voor:</text:p>
                  <text:list text:style-name="id1-3-2-2-5-2-2-3">
                    <text:list-item text:style-override="id1-3-2-2-5-2-2-3-1">
                      <text:number>a.</text:number>
                      <text:p text:style-name="al">verhuis- en inrichtingskosten geldt een forfaitair bedrag;</text:p>
                    </text:list-item>
                    <text:list-item text:style-override="id1-3-2-2-5-2-2-3-2">
                      <text:number>b.</text:number>
                      <text:p text:style-name="al">het gebruik van eigen auto kan het college in ieder geval rekening houden met: een samen vallende vervoersbehoefte, een beperkte vervoersbehoefte of andere aanwezige vervoers voorzieningen;</text:p>
                    </text:list-item>
                    <text:list-item text:style-override="id1-3-2-2-5-2-2-3-3">
                      <text:number>c.</text:number>
                      <text:p text:style-name="al">een woningsanering komen slechts niet afgeschreven raambekleding en vloerbedekking voor een tegemoetkoming meerkosten in aanmerking;</text:p>
                    </text:list-item>
                    <text:list-item text:style-override="id1-3-2-2-5-2-2-3-4">
                      <text:number>d.</text:number>
                      <text:p text:style-name="al">de aanschaf van een sportvoorziening als bedoeld in artikel 7.1 van de verordening geldt een gemaximeerd bedrag dat wordt afgestemd op de soort voorziening;</text:p>
                    </text:list-item>
                    <text:list-item text:style-override="id1-3-2-2-5-2-2-3-5">
                      <text:number>e.</text:number>
                      <text:p text:style-name="al">huurderving wordt afgestemd op de hoogte van de huurtoeslag van de betreffende wo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Financiële draagkracht</text:p>
              <text:p text:style-name="al">VERVALLEN.</text:p>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7.1</text:span> Beoordelen kwaliteit</text:p>
              <text:list text:style-name="id1-3-2-2-7-2-2">
                <text:list-item text:style-override="id1-3-2-2-7-2-2">
                  <text:number>1.</text:number>
                  <text:p text:style-name="al">Bij de beoordeling van de kwaliteit als bedoeld in de wet gaat het college in ieder geval uit van de Algemeen geldende normen (ondergrensnormen).</text:p>
                </text:list-item>
                <text:list-item text:style-override="id1-3-2-2-7-2-3">
                  <text:number>2.</text:number>
                  <text:p text:style-name="al">Het doel van de normen als bedoeld in het vorige lid is onwenselijke en onveilige situaties te voorkomen waarbij 3 thema’s centraal staan:</text:p>
                  <text:list text:style-name="id1-3-2-2-7-2-3-3">
                    <text:list-item text:style-override="id1-3-2-2-7-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7-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7-2-3-3-3">
                      <text:number>c.</text:number>
                      <text:p text:style-name="al">bedrijfsvoering en organisatie, het betreft de continue cyclus van kwaliteitsverbetering, waar de aanbieder aan werk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Citeertitel en inwerkingtreding</text:p>
              <text:list text:style-name="id1-3-2-2-8-3-2">
                <text:list-item text:style-override="id1-3-2-2-8-3-2">
                  <text:number>1.</text:number>
                  <text:p text:style-name="al">Deze regeling treedt in werking op 1 januari 2020 onder gelijktijdige intrekking van de Nadere regels verordening maatschappelijke ondersteuning gemeente Amersfoort 2019 en onder intrekking van de Nadere Regels Opvang 2019.</text:p>
                </text:list-item>
                <text:list-item text:style-override="id1-3-2-2-8-3-3">
                  <text:number>2.</text:number>
                  <text:p text:style-name="al">Deze regeling wordt aangehaald als: Nadere regels Verordening maatschappelijke ondersteuning Amersfoort 2020.</text:p>
                </text:list-item>
              </text:list>
            </text:section>
            <text:p text:style-name="hoofdstuk_bottom"/>
          </text:section>
        </text:section>
        <text:section text:name="regeling-sluiting_id1-3-2-3" text:style-name="regeling-sluiting">
          <text:section text:name="ondertekening_id1-3-2-3-1">
            <text:p><text:span text:style-name="functie">Vastgesteld in het college 19 november 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s Verordening maatschappelijke ondersteuning gemeente Amersfoort 2020</text:p>
          <text:p text:style-name="al"/>
          <text:p text:style-name="al">
          <text:span text:style-name="nadrukvet">Hoofdstuk 1 Algemene bepalingen</text:span>
        </text:p>
          <text:p text:style-name="al">In dit hoofdstuk zijn een aantal noodzakelijke begripsbepalingen opgenomen die geen nadere toelichting behoeven.</text:p>
          <text:p text:style-name="al"/>
          <text:p text:style-name="al">
          <text:span text:style-name="nadrukvet">Hoofdstuk 2 Aanvullende regels ondersteuning deelname maatschappelijke verkeer</text:span>
        </text:p>
          <text:p text:style-name="al">
          <text:span text:style-name="nadrukvet">Artikel 2.1 Omvang gebruik Regiotaxi</text:span>
        </text:p>
          <text:p text:style-name="al">Indien de cliënt een gebruikerspas krijgt toegewezen bepaalt dit artikel het aantal zones op jaarbasis. Verder kan een (noodzakelijk) begeleider gratis meereizen.</text:p>
          <text:p text:style-name="al"/>
          <text:p text:style-name="al">
          <text:span text:style-name="nadrukvet">Hoofdstuk 3 Persoonsgebonden budget</text:span>
        </text:p>
          <text:p text:style-name="al">
          <text:span text:style-name="nadrukvet">Artikel 3.1 Algemene bepalingen</text:span>
        </text:p>
          <text:p text:style-name="al">Spreekt voor zich, behoeft geen toelichting.</text:p>
          <text:p text:style-name="al"/>
          <text:p text:style-name="al">
          <text:span text:style-name="nadrukvet">Artikel 3.2 Budgetperiode hulpmiddelen</text:span>
        </text:p>
          <text:p text:style-name="al">Dit artikel geeft invulling aan de delegatiebepaling van artikel 5.4, vijfde lid, van de verordening en herhaalt feitelijk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3.3, eerste lid onder b,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vet">Artikel 3.3 Persoonsgebonden budget beschermd wonen</text:span>
        </text:p>
          <text:p text:style-name="al">Dit artikel geeft invulling aan de delegatiebepaling van artikel 4.9, derde lid, van de verordening.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uit de wet kan worden afgeleid bepaalt het tweede lid expliciet dat verblijf bij ouders of wettelijk vertegenwoordigers niet kan worden aangemerkt als kleinschalige woonvorm.</text:p>
          <text:p text:style-name="al"/>
          <text:p text:style-name="al">
          <text:span text:style-name="nadrukvet">Hoofdstuk 5. Financiële tegemoetkoming</text:span>
        </text:p>
          <text:p text:style-name="al">
          <text:span text:style-name="nadrukvet">Artikel 5.1 Hoogte tegemoetkoming</text:span>
        </text:p>
          <text:p text:style-name="al">Dit artikel bepaalt de kaders voor de hoogte van de financiële tegemoetkoming afhankelijk van de kostensoort.</text:p>
          <text:p text:style-name="al"/>
          <text:p text:style-name="al">
          <text:span text:style-name="nadrukvet">Hoofdstuk 7. Kwaliteit</text:span>
        </text:p>
          <text:p text:style-name="al">In de Wmo 2015 staat in hoofdstuk 3 (artikelen 3.1-3.5 van de wet) beschreven wat relevante kwaliteitseisen voor voorziening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Hoofdstuk 8 Slotbepalingen</text:span>
        </text:p>
          <text:p text:style-name="al">
          <text:span text:style-name="nadrukvet">Artikel 8.1 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vet">Artikel 8.2 Citeertitel en inwerkingtreding</text:span>
        </text:p>
          <text:p text:style-name="al">Dit artikel regelt de inwerkingtreding, waarbij geen overgangsrecht is opgenomen. Dat betekent dat deze nadere regels, net als de verordening, onmiddellijke wer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Zorg en gezondheid | Organisatie en beleid</meta:user-defined>
    <meta:user-defined meta:name="DC.source">https://decentrale.regelgeving.overheid.nl/cvdr/xhtmloutput/Historie/Amersfoort/634844/CVDR634844_1.html</meta:user-defined>
    <meta:user-defined meta:name="OVERHEIDop.referentienummer">1199648</meta:user-defined>
    <meta:user-defined meta:name="DCTERMS.alternative">Nadere regels Verordening maatschappelijke ondersteuning Amersfoort 2020</meta:user-defined>
    <dc:language>nl</dc:language>
    <meta:user-defined meta:name="OVERHEID.Gemeente/DC.spatial">Amersfoort</meta:user-defined>
    <meta:user-defined meta:name="DC.title">Rectificatie: Besluit van het college van burgemeester en wethouders van de gemeente Amersfoort houdende nadere regels omtrent maatschappelijke ondersteuning (Nadere regels Verordening maatschappelijke ondersteuning Amersfoort 2020)</meta:user-defined>
    <meta:user-defined meta:name="DCTERMS.W3CDTF/DCTERMS.available">2020-01-21</meta:user-defined>
    <meta:user-defined meta:name="DCTERMS.W3CDTF/OVERHEIDop.jaargang">2020</meta:user-defined>
    <meta:user-defined meta:name="OVERHEIDop.publicationIssue">15152</meta:user-defined>
    <meta:user-defined meta:name="OVERHEIDop.betreftRegeling">CVDR636336_1</meta:user-defined>
    <meta:user-defined meta:name="xs:date/OVERHEIDop.startdatum">2020-01-22</meta:user-defined>
    <meta:user-defined meta:name="OVERHEIDop.GmbID/DC.identifier">gmb-2020-15152</meta:user-defined>
    <meta:user-defined meta:name="OVERHEIDop.versieInformatie"/>
  </office:meta>
</office:document-meta>
</file>