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Dr Noletstraat 1, 3116BH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in gebruik nemen of gebruiken van een, met het oog op de brandveiligheid aangewezen, vergunningplichtig bouwwerk </text:p>
            <text:p text:style-name="common-al">Aanvraag binnengekomen op 27 mei 2020</text:p>
            <text:p text:style-name="common-al">Projectomschrijving: gebruiksmelding Kliniek de Toren</text:p>
            <text:p text:style-name="common-al">Dossiernummer: 20OMGS156</text:p>
            <text:p text:style-name="common-al">OLO nummer: 5085277</text:p>
            <text:p text:style-name="common-al"/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5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75.795 436229.875</meta:user-defined>
    <meta:user-defined meta:name="DC.title">Aanvraag omgevingsvergunning, Dr Noletstraat 1, 3116BH Schiedam</meta:user-defined>
    <meta:user-defined meta:name="OVERHEID.PostcodeHuisnummer/OVERHEIDop.postcodeHuisnummer">3116BH 1</meta:user-defined>
    <meta:user-defined meta:name="OVERHEIDop.straatnaam">Dr Noletstraat</meta:user-defined>
    <meta:user-defined meta:name="OVERHEIDop.woonplaats">Schie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15</meta:user-defined>
    <meta:user-defined meta:name="OVERHEIDop.GmbID/DC.identifier">gmb-2020-151515</meta:user-defined>
    <meta:user-defined meta:name="OVERHEIDop.versieInformatie"/>
  </office:meta>
</office:document-meta>
</file>